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color="#000000"/>
    </style:style>
    <style:style style:name="ce6" style:family="table-cell" style:parent-style-name="Default" style:data-style-name="N4">
      <style:table-cell-properties fo:border="thin solid #000000"/>
      <style:text-properties fo:color="#000000"/>
    </style:style>
    <style:style style:name="co1" style:family="table-column">
      <style:table-column-properties fo:break-before="auto" style:column-width="10.556875cm"/>
    </style:style>
    <style:style style:name="co2" style:family="table-column">
      <style:table-column-properties fo:break-before="auto" style:column-width="17.0920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_da_Gr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4">
            <text:p>Titolo</text:p>
          </table:table-cell>
          <table:table-cell office:value-type="string" table:style-name="ce4">
            <text:p>Tipologia</text:p>
          </table:table-cell>
          <table:table-cell office:value-type="string" table:style-name="ce4">
            <text:p>Competenza</text:p>
          </table:table-cell>
          <table:table-cell office:value-type="string" table:style-name="ce4">
            <text:p>Cass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Fondo pluriennale vincolato per spese correnti</text:p>
          </table:table-cell>
          <table:table-cell office:value-type="string" table:style-name="ce5">
            <text:p/>
          </table:table-cell>
          <table:table-cell office:value-type="float" office:value="205950.07999999999" table:style-name="ce6">
            <text:p>205.950,08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Fondo pluriennale vincolato per spese in conto capitale</text:p>
          </table:table-cell>
          <table:table-cell office:value-type="string" table:style-name="ce5">
            <text:p/>
          </table:table-cell>
          <table:table-cell office:value-type="float" office:value="698819.91" table:style-name="ce6">
            <text:p>698.819,91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Fondo pluriennale vincolato attività finanziarie</text:p>
          </table:table-cell>
          <table:table-cell office:value-type="string" table:style-name="ce5">
            <text:p/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Utilizzo Risultato di amministrazione</text:p>
          </table:table-cell>
          <table:table-cell office:value-type="string" table:style-name="ce5">
            <text:p/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Fondo di cassa all'01/01 dell'esercizio di riferimento</text:p>
          </table:table-cell>
          <table:table-cell office:value-type="string" table:style-name="ce5">
            <text:p/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1-Entrate correnti di natura tributaria, contributiva e perequativa</text:p>
          </table:table-cell>
          <table:table-cell office:value-type="string" table:style-name="ce5">
            <text:p>TIPOLOGIA 101 - Imposte, tasse e proventi assimilati</text:p>
          </table:table-cell>
          <table:table-cell office:value-type="float" office:value="12055600" table:style-name="ce6">
            <text:p>12.055.600,00</text:p>
          </table:table-cell>
          <table:table-cell office:value-type="float" office:value="13640762.439999999" table:style-name="ce6">
            <text:p>13.640.762,4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1-Entrate correnti di natura tributaria, contributiva e perequativa</text:p>
          </table:table-cell>
          <table:table-cell office:value-type="string" table:style-name="ce5">
            <text:p>TIPOLOGIA 102 - Tributi destinati al finanziamento della sanità (solo per le Regioni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1-Entrate correnti di natura tributaria, contributiva e perequativa</text:p>
          </table:table-cell>
          <table:table-cell office:value-type="string" table:style-name="ce5">
            <text:p>TIPOLOGIA 103 - Tributi devoluti e regolati alle autonomie speciali (solo per le Regioni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1-Entrate correnti di natura tributaria, contributiva e perequativa</text:p>
          </table:table-cell>
          <table:table-cell office:value-type="string" table:style-name="ce5">
            <text:p>TIPOLOGIA 104 - Compartecipazioni di tribut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1-Entrate correnti di natura tributaria, contributiva e perequativa</text:p>
          </table:table-cell>
          <table:table-cell office:value-type="string" table:style-name="ce5">
            <text:p>TIPOLOGIA 201 - Contributi sociali e premi a carico del datore di lavoro e dei lavorator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1-Entrate correnti di natura tributaria, contributiva e perequativa</text:p>
          </table:table-cell>
          <table:table-cell office:value-type="string" table:style-name="ce5">
            <text:p>TIPOLOGIA 202 - Contributi sociali a carico delle persone non occupat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1-Entrate correnti di natura tributaria, contributiva e perequativa</text:p>
          </table:table-cell>
          <table:table-cell office:value-type="string" table:style-name="ce5">
            <text:p>TIPOLOGIA 301 - Fondi perequativi da Amministrazioni Centrali</text:p>
          </table:table-cell>
          <table:table-cell office:value-type="float" office:value="3591590.22" table:style-name="ce6">
            <text:p>3.591.590,22</text:p>
          </table:table-cell>
          <table:table-cell office:value-type="float" office:value="3772421.92" table:style-name="ce6">
            <text:p>3.772.421,9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1-Entrate correnti di natura tributaria, contributiva e perequativa</text:p>
          </table:table-cell>
          <table:table-cell office:value-type="string" table:style-name="ce5">
            <text:p>TIPOLOGIA 302 - Fondi perequativi dalla Regione o Provincia autonom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TOTALE TITOLO I</text:p>
          </table:table-cell>
          <table:table-cell office:value-type="string" table:style-name="ce5">
            <text:p/>
          </table:table-cell>
          <table:table-cell office:value-type="float" office:value="15647190.220000001" table:style-name="ce6">
            <text:p>15.647.190,22</text:p>
          </table:table-cell>
          <table:table-cell office:value-type="float" office:value="17413184.359999999" table:style-name="ce6">
            <text:p>17.413.184,36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2-Trasferimenti correnti</text:p>
          </table:table-cell>
          <table:table-cell office:value-type="string" table:style-name="ce5">
            <text:p>TIPOLOGIA 101 - Trasferimenti correnti da Amministrazioni pubbliche</text:p>
          </table:table-cell>
          <table:table-cell office:value-type="float" office:value="1820480" table:style-name="ce6">
            <text:p>1.820.480,00</text:p>
          </table:table-cell>
          <table:table-cell office:value-type="float" office:value="2044826.4" table:style-name="ce6">
            <text:p>2.044.826,4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2-Trasferimenti correnti</text:p>
          </table:table-cell>
          <table:table-cell office:value-type="string" table:style-name="ce5">
            <text:p>TIPOLOGIA 102 - Trasferimenti correnti da Famiglie</text:p>
          </table:table-cell>
          <table:table-cell office:value-type="float" office:value="0" table:style-name="ce6">
            <text:p>0,00</text:p>
          </table:table-cell>
          <table:table-cell office:value-type="float" office:value="117.58" table:style-name="ce6">
            <text:p>117,5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2-Trasferimenti correnti</text:p>
          </table:table-cell>
          <table:table-cell office:value-type="string" table:style-name="ce5">
            <text:p>TIPOLOGIA 103 - Trasferimenti correnti da Impres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2-Trasferimenti correnti</text:p>
          </table:table-cell>
          <table:table-cell office:value-type="string" table:style-name="ce5">
            <text:p>TIPOLOGIA 104 - Trasferimenti correnti da Istituzioni Sociali Privat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2-Trasferimenti correnti</text:p>
          </table:table-cell>
          <table:table-cell office:value-type="string" table:style-name="ce5">
            <text:p>TIPOLOGIA 105 - Trasferimenti correnti dall'Unione Europea e dal Resto del Mond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TOTALE TITOLO II</text:p>
          </table:table-cell>
          <table:table-cell office:value-type="string" table:style-name="ce5">
            <text:p/>
          </table:table-cell>
          <table:table-cell office:value-type="float" office:value="1820480" table:style-name="ce6">
            <text:p>1.820.480,00</text:p>
          </table:table-cell>
          <table:table-cell office:value-type="float" office:value="2044943.98" table:style-name="ce6">
            <text:p>2.044.943,9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3-Entrate extratributarie</text:p>
          </table:table-cell>
          <table:table-cell office:value-type="string" table:style-name="ce5">
            <text:p>TIPOLOGIA 100 - Vendita di beni e servizi e proventi derivanti dalla gestione dei beni</text:p>
          </table:table-cell>
          <table:table-cell office:value-type="float" office:value="1464739" table:style-name="ce6">
            <text:p>1.464.739,00</text:p>
          </table:table-cell>
          <table:table-cell office:value-type="float" office:value="1759177.42" table:style-name="ce6">
            <text:p>1.759.177,4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3-Entrate extratributarie</text:p>
          </table:table-cell>
          <table:table-cell office:value-type="string" table:style-name="ce5">
            <text:p>TIPOLOGIA 200 - Proventi derivanti dall'attività di controllo e repressione delle irregolarità e degli illeciti</text:p>
          </table:table-cell>
          <table:table-cell office:value-type="float" office:value="23200" table:style-name="ce6">
            <text:p>23.200,00</text:p>
          </table:table-cell>
          <table:table-cell office:value-type="float" office:value="98672.24" table:style-name="ce6">
            <text:p>98.672,2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3-Entrate extratributarie</text:p>
          </table:table-cell>
          <table:table-cell office:value-type="string" table:style-name="ce5">
            <text:p>TIPOLOGIA 300 - Interessi attivi</text:p>
          </table:table-cell>
          <table:table-cell office:value-type="float" office:value="1200" table:style-name="ce6">
            <text:p>1.200,00</text:p>
          </table:table-cell>
          <table:table-cell office:value-type="float" office:value="1226.24" table:style-name="ce6">
            <text:p>1.226,2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3-Entrate extratributarie</text:p>
          </table:table-cell>
          <table:table-cell office:value-type="string" table:style-name="ce5">
            <text:p>TIPOLOGIA 400 - Altre entrate da redditi da capitale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3-Entrate extratributarie</text:p>
          </table:table-cell>
          <table:table-cell office:value-type="string" table:style-name="ce5">
            <text:p>TIPOLOGIA 500 - Rimborsi e altre entrate correnti</text:p>
          </table:table-cell>
          <table:table-cell office:value-type="float" office:value="226600" table:style-name="ce6">
            <text:p>226.600,00</text:p>
          </table:table-cell>
          <table:table-cell office:value-type="float" office:value="288014.75" table:style-name="ce6">
            <text:p>288.014,7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TOTALE TITOLO III</text:p>
          </table:table-cell>
          <table:table-cell office:value-type="string" table:style-name="ce5">
            <text:p/>
          </table:table-cell>
          <table:table-cell office:value-type="float" office:value="1719739" table:style-name="ce6">
            <text:p>1.719.739,00</text:p>
          </table:table-cell>
          <table:table-cell office:value-type="float" office:value="2151090.65" table:style-name="ce6">
            <text:p>2.151.090,6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4-Entrate in conto capitale</text:p>
          </table:table-cell>
          <table:table-cell office:value-type="string" table:style-name="ce5">
            <text:p>TIPOLOGIA 100 - Tributi in conto capitale</text:p>
          </table:table-cell>
          <table:table-cell office:value-type="float" office:value="10000" table:style-name="ce6">
            <text:p>10.000,00</text:p>
          </table:table-cell>
          <table:table-cell office:value-type="float" office:value="10010" table:style-name="ce6">
            <text:p>10.01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4-Entrate in conto capitale</text:p>
          </table:table-cell>
          <table:table-cell office:value-type="string" table:style-name="ce5">
            <text:p>TIPOLOGIA 200 - Contributi agli investimenti</text:p>
          </table:table-cell>
          <table:table-cell office:value-type="float" office:value="614867.52" table:style-name="ce6">
            <text:p>614.867,52</text:p>
          </table:table-cell>
          <table:table-cell office:value-type="float" office:value="826326.91" table:style-name="ce6">
            <text:p>826.326,9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4-Entrate in conto capitale</text:p>
          </table:table-cell>
          <table:table-cell office:value-type="string" table:style-name="ce5">
            <text:p>TIPOLOGIA 300 - Altri trasferimenti in conto capital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4-Entrate in conto capitale</text:p>
          </table:table-cell>
          <table:table-cell office:value-type="string" table:style-name="ce5">
            <text:p>TIPOLOGIA 400 - Entrate da alienazione di beni materiali e immateriali</text:p>
          </table:table-cell>
          <table:table-cell office:value-type="float" office:value="1865000" table:style-name="ce6">
            <text:p>1.865.000,00</text:p>
          </table:table-cell>
          <table:table-cell office:value-type="float" office:value="1865174" table:style-name="ce6">
            <text:p>1.865.174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4-Entrate in conto capitale</text:p>
          </table:table-cell>
          <table:table-cell office:value-type="string" table:style-name="ce5">
            <text:p>TIPOLOGIA 500 - Altre entrate in conto capitale</text:p>
          </table:table-cell>
          <table:table-cell office:value-type="float" office:value="585000" table:style-name="ce6">
            <text:p>585.000,00</text:p>
          </table:table-cell>
          <table:table-cell office:value-type="float" office:value="585750" table:style-name="ce6">
            <text:p>585.75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TOTALE TITOLO IV</text:p>
          </table:table-cell>
          <table:table-cell office:value-type="string" table:style-name="ce5">
            <text:p/>
          </table:table-cell>
          <table:table-cell office:value-type="float" office:value="3074867.52" table:style-name="ce6">
            <text:p>3.074.867,52</text:p>
          </table:table-cell>
          <table:table-cell office:value-type="float" office:value="3287260.91" table:style-name="ce6">
            <text:p>3.287.260,9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5-Entrate da riduzione di attività finanziarie</text:p>
          </table:table-cell>
          <table:table-cell office:value-type="string" table:style-name="ce5">
            <text:p>TIPOLOGIA 100 - Alienazione di attività finanziari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5-Entrate da riduzione di attività finanziarie</text:p>
          </table:table-cell>
          <table:table-cell office:value-type="string" table:style-name="ce5">
            <text:p>TIPOLOGIA 200 - Riscossione crediti di breve termin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5-Entrate da riduzione di attività finanziarie</text:p>
          </table:table-cell>
          <table:table-cell office:value-type="string" table:style-name="ce5">
            <text:p>TIPOLOGIA 300 - Riscossione crediti di medio-lungo termin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5-Entrate da riduzione di attività finanziarie</text:p>
          </table:table-cell>
          <table:table-cell office:value-type="string" table:style-name="ce5">
            <text:p>TIPOLOGIA 400 - Altre entrate per riduzione di attività finanziari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TOTALE TITOLO V</text:p>
          </table:table-cell>
          <table:table-cell office:value-type="string" table:style-name="ce5">
            <text:p/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6-Accensione di prestiti</text:p>
          </table:table-cell>
          <table:table-cell office:value-type="string" table:style-name="ce5">
            <text:p>TIPOLOGIA 100 - Emissione di titoli obbligazionar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6-Accensione di prestiti</text:p>
          </table:table-cell>
          <table:table-cell office:value-type="string" table:style-name="ce5">
            <text:p>TIPOLOGIA 200 - Accensione Prestiti a breve termin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6-Accensione di prestiti</text:p>
          </table:table-cell>
          <table:table-cell office:value-type="string" table:style-name="ce5">
            <text:p>TIPOLOGIA 300 - Accensione Mutui e altri finanziamenti a medio lungo termine</text:p>
          </table:table-cell>
          <table:table-cell office:value-type="float" office:value="0" table:style-name="ce6">
            <text:p>0,00</text:p>
          </table:table-cell>
          <table:table-cell office:value-type="float" office:value="5189.32" table:style-name="ce6">
            <text:p>5.189,3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6-Accensione di prestiti</text:p>
          </table:table-cell>
          <table:table-cell office:value-type="string" table:style-name="ce5">
            <text:p>TIPOLOGIA 400 - Altre forme di indebitament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6-Accensione di prestiti</text:p>
          </table:table-cell>
          <table:table-cell office:value-type="string" table:style-name="ce5">
            <text:p>TIPOLOGIA 500 - Entrate da destinare al Fondo di ammortamento titol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TOTALE TITOLO VI</text:p>
          </table:table-cell>
          <table:table-cell office:value-type="string" table:style-name="ce5">
            <text:p/>
          </table:table-cell>
          <table:table-cell office:value-type="float" office:value="0" table:style-name="ce6">
            <text:p>0,00</text:p>
          </table:table-cell>
          <table:table-cell office:value-type="float" office:value="5189.32" table:style-name="ce6">
            <text:p>5.189,3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7-Anticipazioni da istituto tesoriere/cassiere</text:p>
          </table:table-cell>
          <table:table-cell office:value-type="string" table:style-name="ce5">
            <text:p>TIPOLOGIA 100 - Anticipazioni da istituto tesoriere/cassiere</text:p>
          </table:table-cell>
          <table:table-cell office:value-type="float" office:value="4949828.0599999996" table:style-name="ce6">
            <text:p>4.949.828,06</text:p>
          </table:table-cell>
          <table:table-cell office:value-type="float" office:value="4949828.0599999996" table:style-name="ce6">
            <text:p>4.949.828,06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TOTALE TITOLO VII</text:p>
          </table:table-cell>
          <table:table-cell office:value-type="string" table:style-name="ce5">
            <text:p/>
          </table:table-cell>
          <table:table-cell office:value-type="float" office:value="4949828.0599999996" table:style-name="ce6">
            <text:p>4.949.828,06</text:p>
          </table:table-cell>
          <table:table-cell office:value-type="float" office:value="4949828.0599999996" table:style-name="ce6">
            <text:p>4.949.828,06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8-Premi di emissione di titoli emessi dall'amministrazione</text:p>
          </table:table-cell>
          <table:table-cell office:value-type="string" table:style-name="ce5">
            <text:p>TIPOLOGIA 100 - Premi di emissione di titoli emessi dall'amministrazion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TOTALE TITOLO VIII</text:p>
          </table:table-cell>
          <table:table-cell office:value-type="string" table:style-name="ce5">
            <text:p/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9-Entrate per conto di terzi e partite di giro</text:p>
          </table:table-cell>
          <table:table-cell office:value-type="string" table:style-name="ce5">
            <text:p>TIPOLOGIA 100 - Entrate per partite di giro</text:p>
          </table:table-cell>
          <table:table-cell office:value-type="float" office:value="3929493.71" table:style-name="ce6">
            <text:p>3.929.493,71</text:p>
          </table:table-cell>
          <table:table-cell office:value-type="float" office:value="4622336.18" table:style-name="ce6">
            <text:p>4.622.336,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9-Entrate per conto di terzi e partite di giro</text:p>
          </table:table-cell>
          <table:table-cell office:value-type="string" table:style-name="ce5">
            <text:p>TIPOLOGIA 200 - Entrate per conto terzi</text:p>
          </table:table-cell>
          <table:table-cell office:value-type="float" office:value="1400000" table:style-name="ce6">
            <text:p>1.400.000,00</text:p>
          </table:table-cell>
          <table:table-cell office:value-type="float" office:value="1683615.68" table:style-name="ce6">
            <text:p>1.683.615,6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TOTALE TITOLO IX</text:p>
          </table:table-cell>
          <table:table-cell office:value-type="string" table:style-name="ce5">
            <text:p/>
          </table:table-cell>
          <table:table-cell office:value-type="float" office:value="5329493.71" table:style-name="ce6">
            <text:p>5.329.493,71</text:p>
          </table:table-cell>
          <table:table-cell office:value-type="float" office:value="6305951.8600000003" table:style-name="ce6">
            <text:p>6.305.951,86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TOTALE TITOLI</text:p>
          </table:table-cell>
          <table:table-cell office:value-type="string" table:style-name="ce5">
            <text:p/>
          </table:table-cell>
          <table:table-cell office:value-type="float" office:value="32541598.510000002" table:style-name="ce6">
            <text:p>32.541.598,51</text:p>
          </table:table-cell>
          <table:table-cell office:value-type="float" office:value="36157449.140000001" table:style-name="ce6">
            <text:p>36.157.449,1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TOTALE GENERALE DELLE ENTRATE</text:p>
          </table:table-cell>
          <table:table-cell office:value-type="string" table:style-name="ce5">
            <text:p/>
          </table:table-cell>
          <table:table-cell office:value-type="float" office:value="33446368.5" table:style-name="ce6">
            <text:p>33.446.368,50</text:p>
          </table:table-cell>
          <table:table-cell office:value-type="float" office:value="36157449.140000001" table:style-name="ce6">
            <text:p>36.157.449,14</text:p>
          </table:table-cell>
          <table:table-cell table:number-columns-repeated="16380" table:style-name="ce2"/>
        </table:table-row>
        <table:table-row table:number-rows-repeated="104852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urizio Mozzato</meta:initial-creator>
    <dc:creator>Nicoletta Ferrari</dc:creator>
    <meta:creation-date>2018-03-06T13:56:24Z</meta:creation-date>
    <dc:date>2018-03-08T12:25:46Z</dc:date>
  </office:meta>
</office:document-meta>
</file>