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4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8.8635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7.381875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4.525625cm"/>
    </style:style>
    <style:style style:name="co16" style:family="table-column">
      <style:table-column-properties fo:break-before="auto" style:column-width="12.7264583333333cm"/>
    </style:style>
    <style:style style:name="co17" style:family="table-column">
      <style:table-column-properties fo:break-before="auto" style:column-width="13.17625cm"/>
    </style:style>
    <style:style style:name="co18" style:family="table-column">
      <style:table-column-properties fo:break-before="auto" style:column-width="17.7535416666667cm"/>
    </style:style>
    <style:style style:name="co19" style:family="table-column">
      <style:table-column-properties fo:break-before="auto" style:column-width="15.9808333333333cm"/>
    </style:style>
    <style:style style:name="co20" style:family="table-column">
      <style:table-column-properties fo:break-before="auto" style:column-width="16.430625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11.5358333333333cm"/>
    </style:style>
    <style:style style:name="co25" style:family="table-column">
      <style:table-column-properties fo:break-before="auto" style:column-width="9.763125cm"/>
    </style:style>
    <style:style style:name="co26" style:family="table-column">
      <style:table-column-properties fo:break-before="auto" style:column-width="10.2129166666667cm"/>
    </style:style>
    <style:style style:name="co27" style:family="table-column">
      <style:table-column-properties fo:break-before="auto" style:column-width="15.0283333333333cm"/>
    </style:style>
    <style:style style:name="co28" style:family="table-column">
      <style:table-column-properties fo:break-before="auto" style:column-width="13.255625cm"/>
    </style:style>
    <style:style style:name="co29" style:family="table-column">
      <style:table-column-properties fo:break-before="auto" style:column-width="13.7054166666667cm"/>
    </style:style>
    <style:style style:name="co30" style:family="table-column">
      <style:table-column-properties fo:break-before="auto" style:column-width="9.33979166666667cm"/>
    </style:style>
    <style:style style:name="co31" style:family="table-column">
      <style:table-column-properties fo:break-before="auto" style:column-width="7.56708333333333cm"/>
    </style:style>
    <style:style style:name="co32" style:family="table-column">
      <style:table-column-properties fo:break-before="auto" style:column-width="8.016875cm"/>
    </style:style>
    <style:style style:name="co33" style:family="table-column">
      <style:table-column-properties fo:break-before="auto" style:column-width="6.29708333333333cm"/>
    </style:style>
    <style:style style:name="co34" style:family="table-column">
      <style:table-column-properties fo:break-before="auto" style:column-width="4.524375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11.3770833333333cm"/>
    </style:style>
    <style:style style:name="co37" style:family="table-column">
      <style:table-column-properties fo:break-before="auto" style:column-width="9.604375cm"/>
    </style:style>
    <style:style style:name="co38" style:family="table-column">
      <style:table-column-properties fo:break-before="auto" style:column-width="10.0541666666667cm"/>
    </style:style>
    <style:style style:name="co39" style:family="table-column">
      <style:table-column-properties fo:break-before="auto" style:column-width="6.82625cm"/>
    </style:style>
    <style:style style:name="co40" style:family="table-column">
      <style:table-column-properties fo:break-before="auto" style:column-width="5.05354166666667cm"/>
    </style:style>
    <style:style style:name="co41" style:family="table-column">
      <style:table-column-properties fo:break-before="auto" style:column-width="5.50333333333333cm"/>
    </style:style>
    <style:style style:name="co42" style:family="table-column">
      <style:table-column-properties fo:break-before="auto" style:column-width="10.556875cm"/>
    </style:style>
    <style:style style:name="co43" style:family="table-column">
      <style:table-column-properties fo:break-before="auto" style:column-width="8.78416666666667cm"/>
    </style:style>
    <style:style style:name="co44" style:family="table-column">
      <style:table-column-properties fo:break-before="auto" style:column-width="9.23395833333333cm"/>
    </style:style>
    <style:style style:name="co45" style:family="table-column">
      <style:table-column-properties fo:break-before="auto" style:column-width="13.8377083333333cm"/>
    </style:style>
    <style:style style:name="co46" style:family="table-column">
      <style:table-column-properties fo:break-before="auto" style:column-width="12.0385416666667cm"/>
    </style:style>
    <style:style style:name="co47" style:family="table-column">
      <style:table-column-properties fo:break-before="auto" style:column-width="12.4883333333333cm"/>
    </style:style>
    <style:style style:name="co48" style:family="table-column">
      <style:table-column-properties fo:break-before="auto" style:column-width="12.3825cm"/>
    </style:style>
    <style:style style:name="co49" style:family="table-column">
      <style:table-column-properties fo:break-before="auto" style:column-width="10.6097916666667cm"/>
    </style:style>
    <style:style style:name="co50" style:family="table-column">
      <style:table-column-properties fo:break-before="auto" style:column-width="11.033125cm"/>
    </style:style>
    <style:style style:name="co51" style:family="table-column">
      <style:table-column-properties fo:break-before="auto" style:column-width="11.4829166666667cm"/>
    </style:style>
    <style:style style:name="co52" style:family="table-column">
      <style:table-column-properties fo:break-before="auto" style:column-width="11.9327083333333cm"/>
    </style:style>
    <style:style style:name="co53" style:family="table-column">
      <style:table-column-properties fo:break-before="auto" style:column-width="13.573125cm"/>
    </style:style>
    <style:style style:name="co54" style:family="table-column">
      <style:table-column-properties fo:break-before="auto" style:column-width="11.8004166666667cm"/>
    </style:style>
    <style:style style:name="co55" style:family="table-column">
      <style:table-column-properties fo:break-before="auto" style:column-width="12.2502083333333cm"/>
    </style:style>
    <style:style style:name="co56" style:family="table-column">
      <style:table-column-properties fo:break-before="auto" style:column-width="7.91104166666667cm"/>
    </style:style>
    <style:style style:name="co57" style:family="table-column">
      <style:table-column-properties fo:break-before="auto" style:column-width="6.111875cm"/>
    </style:style>
    <style:style style:name="co58" style:family="table-column">
      <style:table-column-properties fo:break-before="auto" style:column-width="6.56166666666667cm"/>
    </style:style>
    <style:style style:name="co59" style:family="table-column">
      <style:table-column-properties fo:break-before="auto" style:column-width="8.04333333333333cm"/>
    </style:style>
    <style:style style:name="co60" style:family="table-column">
      <style:table-column-properties fo:break-before="auto" style:column-width="6.270625cm"/>
    </style:style>
    <style:style style:name="co61" style:family="table-column">
      <style:table-column-properties fo:break-before="auto" style:column-width="6.72041666666667cm"/>
    </style:style>
    <style:style style:name="co62" style:family="table-column">
      <style:table-column-properties fo:break-before="auto" style:column-width="6.32354166666667cm"/>
    </style:style>
    <style:style style:name="co63" style:family="table-column">
      <style:table-column-properties fo:break-before="auto" style:column-width="4.55083333333333cm"/>
    </style:style>
    <style:style style:name="co64" style:family="table-column">
      <style:table-column-properties fo:break-before="auto" style:column-width="8.06979166666667cm"/>
    </style:style>
    <style:style style:name="co65" style:family="table-column">
      <style:table-column-properties fo:break-before="auto" style:column-width="6.746875cm"/>
    </style:style>
    <style:style style:name="co66" style:family="table-column">
      <style:table-column-properties fo:break-before="auto" style:column-width="7.59354166666667cm"/>
    </style:style>
    <style:style style:name="co67" style:family="table-column">
      <style:table-column-properties fo:break-before="auto" style:column-width="5.82083333333333cm"/>
    </style:style>
    <style:style style:name="co68" style:family="table-column">
      <style:table-column-properties fo:break-before="auto" style:column-width="6.85270833333333cm"/>
    </style:style>
    <style:style style:name="co69" style:family="table-column">
      <style:table-column-properties fo:break-before="auto" style:column-width="8.75770833333333cm"/>
    </style:style>
    <style:style style:name="co70" style:family="table-column">
      <style:table-column-properties fo:break-before="auto" style:column-width="6.985cm"/>
    </style:style>
    <style:style style:name="co71" style:family="table-column">
      <style:table-column-properties fo:break-before="auto" style:column-width="7.43479166666667cm"/>
    </style:style>
    <style:style style:name="co7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28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35" table:default-cell-style-name="ce1"/>
        <table:table-column table:style-name="co64" table:default-cell-style-name="ce1"/>
        <table:table-column table:style-name="co33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0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number-columns-repeated="16309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Macroaggregato</text:p>
          </table:table-cell>
          <table:table-cell office:value-type="string" table:style-name="ce4">
            <text:p><text:s/>Servizi istituzionali, generali e di gestione Competenza</text:p>
          </table:table-cell>
          <table:table-cell office:value-type="string" table:style-name="ce4">
            <text:p><text:s/>Servizi istituzionali, generali e di gestione FPV</text:p>
          </table:table-cell>
          <table:table-cell office:value-type="string" table:style-name="ce4">
            <text:p><text:s/>Servizi istituzionali, generali e di gestione Cassa</text:p>
          </table:table-cell>
          <table:table-cell office:value-type="string" table:style-name="ce4">
            <text:p><text:s/>Giustizia Competenza</text:p>
          </table:table-cell>
          <table:table-cell office:value-type="string" table:style-name="ce4">
            <text:p><text:s/>Giustizia FPV</text:p>
          </table:table-cell>
          <table:table-cell office:value-type="string" table:style-name="ce4">
            <text:p><text:s/>Giustizia Cassa</text:p>
          </table:table-cell>
          <table:table-cell office:value-type="string" table:style-name="ce4">
            <text:p><text:s/>Ordine pubblico e sicurezza Competenza</text:p>
          </table:table-cell>
          <table:table-cell office:value-type="string" table:style-name="ce4">
            <text:p><text:s/>Ordine pubblico e sicurezza FPV</text:p>
          </table:table-cell>
          <table:table-cell office:value-type="string" table:style-name="ce4">
            <text:p><text:s/>Ordine pubblico e sicurezza Cassa</text:p>
          </table:table-cell>
          <table:table-cell office:value-type="string" table:style-name="ce4">
            <text:p><text:s/>Istruzione e diritto allo studio Competenza</text:p>
          </table:table-cell>
          <table:table-cell office:value-type="string" table:style-name="ce4">
            <text:p><text:s/>Istruzione e diritto allo studio FPV</text:p>
          </table:table-cell>
          <table:table-cell office:value-type="string" table:style-name="ce4">
            <text:p><text:s/>Istruzione e diritto allo studio Cassa</text:p>
          </table:table-cell>
          <table:table-cell office:value-type="string" table:style-name="ce4">
            <text:p><text:s/>Tutela e valorizzazione dei beni e delle attività culturali Competenza</text:p>
          </table:table-cell>
          <table:table-cell office:value-type="string" table:style-name="ce4">
            <text:p><text:s/>Tutela e valorizzazione dei beni e delle attività culturali FPV</text:p>
          </table:table-cell>
          <table:table-cell office:value-type="string" table:style-name="ce4">
            <text:p><text:s/>Tutela e valorizzazione dei beni e delle attività culturali Cassa</text:p>
          </table:table-cell>
          <table:table-cell office:value-type="string" table:style-name="ce4">
            <text:p><text:s/>Politiche giovanili, sport e Trasporti e diritto alla mobilità tempo libero Competenza</text:p>
          </table:table-cell>
          <table:table-cell office:value-type="string" table:style-name="ce4">
            <text:p><text:s/>Politiche giovanili, sport e Trasporti e diritto alla mobilità tempo libero FPV</text:p>
          </table:table-cell>
          <table:table-cell office:value-type="string" table:style-name="ce4">
            <text:p><text:s/>Politiche giovanili, sport e Trasporti e diritto alla mobilità tempo libero Cassa</text:p>
          </table:table-cell>
          <table:table-cell office:value-type="string" table:style-name="ce4">
            <text:p><text:s/>Turismo Competenza</text:p>
          </table:table-cell>
          <table:table-cell office:value-type="string" table:style-name="ce4">
            <text:p><text:s/>Turismo FPV</text:p>
          </table:table-cell>
          <table:table-cell office:value-type="string" table:style-name="ce4">
            <text:p><text:s/>Turismo Cassa</text:p>
          </table:table-cell>
          <table:table-cell office:value-type="string" table:style-name="ce4">
            <text:p><text:s/>Assetto del territorio ed edilizia abitativa Competenza</text:p>
          </table:table-cell>
          <table:table-cell office:value-type="string" table:style-name="ce4">
            <text:p><text:s/>Assetto del territorio ed edilizia abitativa FPV</text:p>
          </table:table-cell>
          <table:table-cell office:value-type="string" table:style-name="ce4">
            <text:p><text:s/>Assetto del territorio ed edilizia abitativa Cassa</text:p>
          </table:table-cell>
          <table:table-cell office:value-type="string" table:style-name="ce4">
            <text:p><text:s/>Sviluppo sostenibile e tutela del territorio e dell'ambiente Competenza</text:p>
          </table:table-cell>
          <table:table-cell office:value-type="string" table:style-name="ce4">
            <text:p><text:s/>Sviluppo sostenibile e tutela del territorio e dell'ambiente FPV</text:p>
          </table:table-cell>
          <table:table-cell office:value-type="string" table:style-name="ce4">
            <text:p><text:s/>Sviluppo sostenibile e tutela del territorio e dell'ambiente Cassa</text:p>
          </table:table-cell>
          <table:table-cell office:value-type="string" table:style-name="ce4">
            <text:p><text:s/>Trasporti e diritto alla mobilità Competenza</text:p>
          </table:table-cell>
          <table:table-cell office:value-type="string" table:style-name="ce4">
            <text:p><text:s/>Trasporti e diritto alla mobilità FPV</text:p>
          </table:table-cell>
          <table:table-cell office:value-type="string" table:style-name="ce4">
            <text:p><text:s/>Trasporti e diritto alla mobilità Cassa</text:p>
          </table:table-cell>
          <table:table-cell office:value-type="string" table:style-name="ce4">
            <text:p><text:s/>Soccorso Civile Competenza</text:p>
          </table:table-cell>
          <table:table-cell office:value-type="string" table:style-name="ce4">
            <text:p><text:s/>Soccorso Civile FPV</text:p>
          </table:table-cell>
          <table:table-cell office:value-type="string" table:style-name="ce4">
            <text:p><text:s/>Soccorso Civile Cassa</text:p>
          </table:table-cell>
          <table:table-cell office:value-type="string" table:style-name="ce4">
            <text:p><text:s/>Diritti sociali, politiche sociali e famiglia Competenza</text:p>
          </table:table-cell>
          <table:table-cell office:value-type="string" table:style-name="ce4">
            <text:p><text:s/>Diritti sociali, politiche sociali e famiglia FPV</text:p>
          </table:table-cell>
          <table:table-cell office:value-type="string" table:style-name="ce4">
            <text:p><text:s/>Diritti sociali, politiche sociali e famiglia Cassa</text:p>
          </table:table-cell>
          <table:table-cell office:value-type="string" table:style-name="ce4">
            <text:p><text:s/>Tutela della salute Competenza</text:p>
          </table:table-cell>
          <table:table-cell office:value-type="string" table:style-name="ce4">
            <text:p><text:s/>Tutela della salute FPV</text:p>
          </table:table-cell>
          <table:table-cell office:value-type="string" table:style-name="ce4">
            <text:p><text:s/>Tutela della salute Cassa</text:p>
          </table:table-cell>
          <table:table-cell office:value-type="string" table:style-name="ce4">
            <text:p><text:s/>Sviluppo economico e competitività Competenza</text:p>
          </table:table-cell>
          <table:table-cell office:value-type="string" table:style-name="ce4">
            <text:p><text:s/>Sviluppo economico e competitività FPV</text:p>
          </table:table-cell>
          <table:table-cell office:value-type="string" table:style-name="ce4">
            <text:p><text:s/>Sviluppo economico e competitività Cassa</text:p>
          </table:table-cell>
          <table:table-cell office:value-type="string" table:style-name="ce4">
            <text:p><text:s/>Politiche per il lavoro e la formazione professionale Competenza</text:p>
          </table:table-cell>
          <table:table-cell office:value-type="string" table:style-name="ce4">
            <text:p><text:s/>Politiche per il lavoro e la formazione professionale FPV</text:p>
          </table:table-cell>
          <table:table-cell office:value-type="string" table:style-name="ce4">
            <text:p><text:s/>Politiche per il lavoro e la formazione professionale Cassa</text:p>
          </table:table-cell>
          <table:table-cell office:value-type="string" table:style-name="ce4">
            <text:p><text:s/>Agricoltura, politiche agroalimentari e pesca Competenza</text:p>
          </table:table-cell>
          <table:table-cell office:value-type="string" table:style-name="ce4">
            <text:p><text:s/>Agricoltura, politiche agroalimentari e pesca FPV</text:p>
          </table:table-cell>
          <table:table-cell office:value-type="string" table:style-name="ce4">
            <text:p><text:s/>Agricoltura, politiche agroalimentari e pesca Cassa</text:p>
          </table:table-cell>
          <table:table-cell office:value-type="string" table:style-name="ce4">
            <text:p><text:s/>Energia e diversificazione delle fonti energetiche Competenza</text:p>
          </table:table-cell>
          <table:table-cell office:value-type="string" table:style-name="ce4">
            <text:p><text:s/>Energia e diversificazione delle fonti energetiche FPV</text:p>
          </table:table-cell>
          <table:table-cell office:value-type="string" table:style-name="ce4">
            <text:p><text:s/>Energia e diversificazione delle fonti energetiche Cassa</text:p>
          </table:table-cell>
          <table:table-cell office:value-type="string" table:style-name="ce4">
            <text:p><text:s/>Relazioni con le altre autonomie territoriali e locali Competenza</text:p>
          </table:table-cell>
          <table:table-cell office:value-type="string" table:style-name="ce4">
            <text:p><text:s/>Relazioni con le altre autonomie territoriali e locali FPV</text:p>
          </table:table-cell>
          <table:table-cell office:value-type="string" table:style-name="ce4">
            <text:p><text:s/>Relazioni con le altre autonomie territoriali e locali Cassa</text:p>
          </table:table-cell>
          <table:table-cell office:value-type="string" table:style-name="ce4">
            <text:p><text:s/>Relazioni internazionali Competenza</text:p>
          </table:table-cell>
          <table:table-cell office:value-type="string" table:style-name="ce4">
            <text:p><text:s/>Relazioni internazionali FPV</text:p>
          </table:table-cell>
          <table:table-cell office:value-type="string" table:style-name="ce4">
            <text:p><text:s/>Relazioni internazionali Cassa</text:p>
          </table:table-cell>
          <table:table-cell office:value-type="string" table:style-name="ce4">
            <text:p><text:s/>Fondi e accantonamenti Competenza</text:p>
          </table:table-cell>
          <table:table-cell office:value-type="string" table:style-name="ce4">
            <text:p><text:s/>Fondi e accantonamenti FPV</text:p>
          </table:table-cell>
          <table:table-cell office:value-type="string" table:style-name="ce4">
            <text:p><text:s/>Fondi e accantonamenti Cassa</text:p>
          </table:table-cell>
          <table:table-cell office:value-type="string" table:style-name="ce4">
            <text:p><text:s/>Debito pubblico Competenza</text:p>
          </table:table-cell>
          <table:table-cell office:value-type="string" table:style-name="ce4">
            <text:p><text:s/>Debito pubblico FPV</text:p>
          </table:table-cell>
          <table:table-cell office:value-type="string" table:style-name="ce4">
            <text:p><text:s/>Debito pubblico Cassa</text:p>
          </table:table-cell>
          <table:table-cell office:value-type="string" table:style-name="ce4">
            <text:p><text:s/>Anticipazioni finanziarie Competenza</text:p>
          </table:table-cell>
          <table:table-cell office:value-type="string" table:style-name="ce4">
            <text:p><text:s/>Anticipazioni finanziarie FPV</text:p>
          </table:table-cell>
          <table:table-cell office:value-type="string" table:style-name="ce4">
            <text:p><text:s/>Anticipazioni finanziarie Cassa</text:p>
          </table:table-cell>
          <table:table-cell office:value-type="string" table:style-name="ce4">
            <text:p><text:s/>Servizi per conto terzi Competenza</text:p>
          </table:table-cell>
          <table:table-cell office:value-type="string" table:style-name="ce4">
            <text:p><text:s/>Servizi per conto terzi FPV</text:p>
          </table:table-cell>
          <table:table-cell office:value-type="string" table:style-name="ce4">
            <text:p><text:s/>Servizi per conto terzi Cassa</text:p>
          </table:table-cell>
          <table:table-cell office:value-type="string" table:style-name="ce4">
            <text:p><text:s/>Ripiano disavanzo Competenza</text:p>
          </table:table-cell>
          <table:table-cell office:value-type="string" table:style-name="ce4">
            <text:p><text:s/>Totale generale delle spese Competenza</text:p>
          </table:table-cell>
          <table:table-cell office:value-type="string" table:style-name="ce4">
            <text:p><text:s/>Totale generale delle spese FPV</text:p>
          </table:table-cell>
          <table:table-cell office:value-type="string" table:style-name="ce4">
            <text:p><text:s/>Totale generale delle spese Cassa</text:p>
          </table:table-cell>
          <table:table-cell table:number-columns-repeated="16309" table:style-name="ce3"/>
        </table:table-row>
        <table:table-row table:style-name="ro2">
          <table:table-cell office:value-type="string" table:style-name="ce5">
            <text:p>Ripiano disavanzo dell'esercizio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5">
            <text:p>MACROAGGR. 1 - Redditi da lavoro dipendente</text:p>
          </table:table-cell>
          <table:table-cell office:value-type="float" office:value="3237606.75" table:style-name="ce6">
            <text:p>3.237.606,75</text:p>
          </table:table-cell>
          <table:table-cell office:value-type="float" office:value="0" table:style-name="ce6">
            <text:p>0,00</text:p>
          </table:table-cell>
          <table:table-cell office:value-type="float" office:value="3683573.95" table:style-name="ce6">
            <text:p>3.683.573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727.98" table:style-name="ce6">
            <text:p>54.727,98</text:p>
          </table:table-cell>
          <table:table-cell office:value-type="float" office:value="0" table:style-name="ce6">
            <text:p>0,00</text:p>
          </table:table-cell>
          <table:table-cell office:value-type="float" office:value="55057.29" table:style-name="ce6">
            <text:p>55.057,29</text:p>
          </table:table-cell>
          <table:table-cell office:value-type="float" office:value="127464.58" table:style-name="ce6">
            <text:p>127.464,58</text:p>
          </table:table-cell>
          <table:table-cell office:value-type="float" office:value="0" table:style-name="ce6">
            <text:p>0,00</text:p>
          </table:table-cell>
          <table:table-cell office:value-type="float" office:value="128445.92" table:style-name="ce6">
            <text:p>128.445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3936.57" table:style-name="ce6">
            <text:p>223.936,57</text:p>
          </table:table-cell>
          <table:table-cell office:value-type="float" office:value="0" table:style-name="ce6">
            <text:p>0,00</text:p>
          </table:table-cell>
          <table:table-cell office:value-type="float" office:value="256388.93" table:style-name="ce6">
            <text:p>256.388,93</text:p>
          </table:table-cell>
          <table:table-cell office:value-type="float" office:value="150484.07999999999" table:style-name="ce6">
            <text:p>150.484,08</text:p>
          </table:table-cell>
          <table:table-cell office:value-type="float" office:value="0" table:style-name="ce6">
            <text:p>0,00</text:p>
          </table:table-cell>
          <table:table-cell office:value-type="float" office:value="153208.73000000001" table:style-name="ce6">
            <text:p>153.208,73</text:p>
          </table:table-cell>
          <table:table-cell office:value-type="float" office:value="421077.08" table:style-name="ce6">
            <text:p>421.077,08</text:p>
          </table:table-cell>
          <table:table-cell office:value-type="float" office:value="0" table:style-name="ce6">
            <text:p>0,00</text:p>
          </table:table-cell>
          <table:table-cell office:value-type="float" office:value="429400.4" table:style-name="ce6">
            <text:p>429.400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1499.15999999997" table:style-name="ce6">
            <text:p>301.499,16</text:p>
          </table:table-cell>
          <table:table-cell office:value-type="float" office:value="0" table:style-name="ce6">
            <text:p>0,00</text:p>
          </table:table-cell>
          <table:table-cell office:value-type="float" office:value="311465.78999999998" table:style-name="ce6">
            <text:p>311.465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2321.16" table:style-name="ce6">
            <text:p>112.321,16</text:p>
          </table:table-cell>
          <table:table-cell office:value-type="float" office:value="0" table:style-name="ce6">
            <text:p>0,00</text:p>
          </table:table-cell>
          <table:table-cell office:value-type="float" office:value="112431.75" table:style-name="ce6">
            <text:p>112.431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29117.3600000003" table:style-name="ce6">
            <text:p>4.629.117,36</text:p>
          </table:table-cell>
          <table:table-cell office:value-type="float" office:value="0" table:style-name="ce6">
            <text:p>0,00</text:p>
          </table:table-cell>
          <table:table-cell office:value-type="float" office:value="5129972.76" table:style-name="ce6">
            <text:p>5.129.972,7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5">
            <text:p>MACROAGGR. 2 - Imposte e tasse a carico dell'ente</text:p>
          </table:table-cell>
          <table:table-cell office:value-type="float" office:value="322859.82" table:style-name="ce6">
            <text:p>322.859,82</text:p>
          </table:table-cell>
          <table:table-cell office:value-type="float" office:value="0" table:style-name="ce6">
            <text:p>0,00</text:p>
          </table:table-cell>
          <table:table-cell office:value-type="float" office:value="366422.8" table:style-name="ce6">
            <text:p>366.422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3621.33" table:style-name="ce6">
            <text:p>3.621,33</text:p>
          </table:table-cell>
          <table:table-cell office:value-type="float" office:value="0" table:style-name="ce6">
            <text:p>0,00</text:p>
          </table:table-cell>
          <table:table-cell office:value-type="float" office:value="3639.28" table:style-name="ce6">
            <text:p>3.639,28</text:p>
          </table:table-cell>
          <table:table-cell office:value-type="float" office:value="8215.7099999999991" table:style-name="ce6">
            <text:p>8.215,71</text:p>
          </table:table-cell>
          <table:table-cell office:value-type="float" office:value="0" table:style-name="ce6">
            <text:p>0,00</text:p>
          </table:table-cell>
          <table:table-cell office:value-type="float" office:value="8299.0300000000007" table:style-name="ce6">
            <text:p>8.299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794.82" table:style-name="ce6">
            <text:p>14.794,82</text:p>
          </table:table-cell>
          <table:table-cell office:value-type="float" office:value="0" table:style-name="ce6">
            <text:p>0,00</text:p>
          </table:table-cell>
          <table:table-cell office:value-type="float" office:value="16281.03" table:style-name="ce6">
            <text:p>16.281,03</text:p>
          </table:table-cell>
          <table:table-cell office:value-type="float" office:value="6506.07" table:style-name="ce6">
            <text:p>6.506,07</text:p>
          </table:table-cell>
          <table:table-cell office:value-type="float" office:value="0" table:style-name="ce6">
            <text:p>0,00</text:p>
          </table:table-cell>
          <table:table-cell office:value-type="float" office:value="6743.93" table:style-name="ce6">
            <text:p>6.743,93</text:p>
          </table:table-cell>
          <table:table-cell office:value-type="float" office:value="27185.09" table:style-name="ce6">
            <text:p>27.185,09</text:p>
          </table:table-cell>
          <table:table-cell office:value-type="float" office:value="0" table:style-name="ce6">
            <text:p>0,00</text:p>
          </table:table-cell>
          <table:table-cell office:value-type="float" office:value="29234.39" table:style-name="ce6">
            <text:p>29.234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322.75" table:style-name="ce6">
            <text:p>13.322,75</text:p>
          </table:table-cell>
          <table:table-cell office:value-type="float" office:value="0" table:style-name="ce6">
            <text:p>0,00</text:p>
          </table:table-cell>
          <table:table-cell office:value-type="float" office:value="16355.92" table:style-name="ce6">
            <text:p>16.355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12.89" table:style-name="ce6">
            <text:p>7.512,89</text:p>
          </table:table-cell>
          <table:table-cell office:value-type="float" office:value="0" table:style-name="ce6">
            <text:p>0,00</text:p>
          </table:table-cell>
          <table:table-cell office:value-type="float" office:value="7601.68" table:style-name="ce6">
            <text:p>7.601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5518.48" table:style-name="ce6">
            <text:p>405.518,48</text:p>
          </table:table-cell>
          <table:table-cell office:value-type="float" office:value="0" table:style-name="ce6">
            <text:p>0,00</text:p>
          </table:table-cell>
          <table:table-cell office:value-type="float" office:value="459078.06" table:style-name="ce6">
            <text:p>459.078,0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5">
            <text:p>MACROAGGR. 3 - Acquisto di beni e servizi</text:p>
          </table:table-cell>
          <table:table-cell office:value-type="float" office:value="1264254.99" table:style-name="ce6">
            <text:p>1.264.254,99</text:p>
          </table:table-cell>
          <table:table-cell office:value-type="float" office:value="0" table:style-name="ce6">
            <text:p>0,00</text:p>
          </table:table-cell>
          <table:table-cell office:value-type="float" office:value="1928905.7" table:style-name="ce6">
            <text:p>1.928.905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027" table:style-name="ce6">
            <text:p>68.027,00</text:p>
          </table:table-cell>
          <table:table-cell office:value-type="float" office:value="0" table:style-name="ce6">
            <text:p>0,00</text:p>
          </table:table-cell>
          <table:table-cell office:value-type="float" office:value="204715.47" table:style-name="ce6">
            <text:p>204.715,47</text:p>
          </table:table-cell>
          <table:table-cell office:value-type="float" office:value="989156" table:style-name="ce6">
            <text:p>989.156,00</text:p>
          </table:table-cell>
          <table:table-cell office:value-type="float" office:value="0" table:style-name="ce6">
            <text:p>0,00</text:p>
          </table:table-cell>
          <table:table-cell office:value-type="float" office:value="1390794.95" table:style-name="ce6">
            <text:p>1.390.794,95</text:p>
          </table:table-cell>
          <table:table-cell office:value-type="float" office:value="264357" table:style-name="ce6">
            <text:p>264.357,00</text:p>
          </table:table-cell>
          <table:table-cell office:value-type="float" office:value="0" table:style-name="ce6">
            <text:p>0,00</text:p>
          </table:table-cell>
          <table:table-cell office:value-type="float" office:value="379848.99" table:style-name="ce6">
            <text:p>379.848,99</text:p>
          </table:table-cell>
          <table:table-cell office:value-type="float" office:value="168200" table:style-name="ce6">
            <text:p>168.200,00</text:p>
          </table:table-cell>
          <table:table-cell office:value-type="float" office:value="0" table:style-name="ce6">
            <text:p>0,00</text:p>
          </table:table-cell>
          <table:table-cell office:value-type="float" office:value="241321.55" table:style-name="ce6">
            <text:p>241.321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068" table:style-name="ce6">
            <text:p>44.068,00</text:p>
          </table:table-cell>
          <table:table-cell office:value-type="float" office:value="0" table:style-name="ce6">
            <text:p>0,00</text:p>
          </table:table-cell>
          <table:table-cell office:value-type="float" office:value="57673.05" table:style-name="ce6">
            <text:p>57.673,05</text:p>
          </table:table-cell>
          <table:table-cell office:value-type="float" office:value="3975234" table:style-name="ce6">
            <text:p>3.975.234,00</text:p>
          </table:table-cell>
          <table:table-cell office:value-type="float" office:value="0" table:style-name="ce6">
            <text:p>0,00</text:p>
          </table:table-cell>
          <table:table-cell office:value-type="float" office:value="4829220.71" table:style-name="ce6">
            <text:p>4.829.220,71</text:p>
          </table:table-cell>
          <table:table-cell office:value-type="float" office:value="880500" table:style-name="ce6">
            <text:p>880.500,00</text:p>
          </table:table-cell>
          <table:table-cell office:value-type="float" office:value="0" table:style-name="ce6">
            <text:p>0,00</text:p>
          </table:table-cell>
          <table:table-cell office:value-type="float" office:value="1160120.46" table:style-name="ce6">
            <text:p>1.160.120,46</text:p>
          </table:table-cell>
          <table:table-cell office:value-type="float" office:value="11000" table:style-name="ce6">
            <text:p>11.000,00</text:p>
          </table:table-cell>
          <table:table-cell office:value-type="float" office:value="0" table:style-name="ce6">
            <text:p>0,00</text:p>
          </table:table-cell>
          <table:table-cell office:value-type="float" office:value="16709.91" table:style-name="ce6">
            <text:p>16.709,91</text:p>
          </table:table-cell>
          <table:table-cell office:value-type="float" office:value="982669.01" table:style-name="ce6">
            <text:p>982.669,01</text:p>
          </table:table-cell>
          <table:table-cell office:value-type="float" office:value="0" table:style-name="ce6">
            <text:p>0,00</text:p>
          </table:table-cell>
          <table:table-cell office:value-type="float" office:value="1343556.47" table:style-name="ce6">
            <text:p>1.343.556,4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26" table:style-name="ce6">
            <text:p>26.326,00</text:p>
          </table:table-cell>
          <table:table-cell office:value-type="float" office:value="0" table:style-name="ce6">
            <text:p>0,00</text:p>
          </table:table-cell>
          <table:table-cell office:value-type="float" office:value="33385.17" table:style-name="ce6">
            <text:p>33.385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673792" table:style-name="ce6">
            <text:p>8.673.792,00</text:p>
          </table:table-cell>
          <table:table-cell office:value-type="float" office:value="0" table:style-name="ce6">
            <text:p>0,00</text:p>
          </table:table-cell>
          <table:table-cell office:value-type="float" office:value="11586252.43" table:style-name="ce6">
            <text:p>11.586.252,43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5">
            <text:p>MACROAGGR. 4 - Trasferimenti correnti</text:p>
          </table:table-cell>
          <table:table-cell office:value-type="float" office:value="31074" table:style-name="ce6">
            <text:p>31.074,00</text:p>
          </table:table-cell>
          <table:table-cell office:value-type="float" office:value="0" table:style-name="ce6">
            <text:p>0,00</text:p>
          </table:table-cell>
          <table:table-cell office:value-type="float" office:value="39171.26" table:style-name="ce6">
            <text:p>39.171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500" table:style-name="ce6">
            <text:p>244.500,00</text:p>
          </table:table-cell>
          <table:table-cell office:value-type="float" office:value="0" table:style-name="ce6">
            <text:p>0,00</text:p>
          </table:table-cell>
          <table:table-cell office:value-type="float" office:value="307730.05" table:style-name="ce6">
            <text:p>307.730,05</text:p>
          </table:table-cell>
          <table:table-cell office:value-type="float" office:value="97500" table:style-name="ce6">
            <text:p>97.500,00</text:p>
          </table:table-cell>
          <table:table-cell office:value-type="float" office:value="0" table:style-name="ce6">
            <text:p>0,00</text:p>
          </table:table-cell>
          <table:table-cell office:value-type="float" office:value="117547.28" table:style-name="ce6">
            <text:p>117.547,28</text:p>
          </table:table-cell>
          <table:table-cell office:value-type="float" office:value="48000" table:style-name="ce6">
            <text:p>48.000,00</text:p>
          </table:table-cell>
          <table:table-cell office:value-type="float" office:value="0" table:style-name="ce6">
            <text:p>0,00</text:p>
          </table:table-cell>
          <table:table-cell office:value-type="float" office:value="132648.22" table:style-name="ce6">
            <text:p>132.648,22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2970" table:style-name="ce6">
            <text:p>2.97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38000" table:style-name="ce6">
            <text:p>38.000,00</text:p>
          </table:table-cell>
          <table:table-cell office:value-type="float" office:value="0" table:style-name="ce6">
            <text:p>0,00</text:p>
          </table:table-cell>
          <table:table-cell office:value-type="float" office:value="72923.12" table:style-name="ce6">
            <text:p>72.923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01507.2" table:style-name="ce6">
            <text:p>1.901.507,20</text:p>
          </table:table-cell>
          <table:table-cell office:value-type="float" office:value="0" table:style-name="ce6">
            <text:p>0,00</text:p>
          </table:table-cell>
          <table:table-cell office:value-type="float" office:value="2282466.59" table:style-name="ce6">
            <text:p>2.282.466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36" table:style-name="ce6">
            <text:p>6.036,00</text:p>
          </table:table-cell>
          <table:table-cell office:value-type="float" office:value="0" table:style-name="ce6">
            <text:p>0,00</text:p>
          </table:table-cell>
          <table:table-cell office:value-type="float" office:value="137931.35" table:style-name="ce6">
            <text:p>137.931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340" table:style-name="ce6">
            <text:p>750.340,00</text:p>
          </table:table-cell>
          <table:table-cell office:value-type="float" office:value="0" table:style-name="ce6">
            <text:p>0,00</text:p>
          </table:table-cell>
          <table:table-cell office:value-type="float" office:value="815340" table:style-name="ce6">
            <text:p>815.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26957.2" table:style-name="ce6">
            <text:p>3.126.957,20</text:p>
          </table:table-cell>
          <table:table-cell office:value-type="float" office:value="0" table:style-name="ce6">
            <text:p>0,00</text:p>
          </table:table-cell>
          <table:table-cell office:value-type="float" office:value="3916227.87" table:style-name="ce6">
            <text:p>3.916.227,87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5">
            <text:p>MACROAGGR. 5 - Trasferimenti di tribut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5">
            <text:p>MACROAGGR. 6 - Fondi perequativ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5">
            <text:p>MACROAGGR. 7 - Interessi passiv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5048.96000000002" table:style-name="ce6">
            <text:p>515.048,96</text:p>
          </table:table-cell>
          <table:table-cell office:value-type="float" office:value="0" table:style-name="ce6">
            <text:p>0,00</text:p>
          </table:table-cell>
          <table:table-cell office:value-type="float" office:value="515048.96000000002" table:style-name="ce6">
            <text:p>515.048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5048.96000000002" table:style-name="ce6">
            <text:p>515.048,96</text:p>
          </table:table-cell>
          <table:table-cell office:value-type="float" office:value="0" table:style-name="ce6">
            <text:p>0,00</text:p>
          </table:table-cell>
          <table:table-cell office:value-type="float" office:value="515048.96000000002" table:style-name="ce6">
            <text:p>515.048,9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5">
            <text:p>MACROAGGR. 8 - Altre spese per redditi da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5">
            <text:p>MACROAGGR. 9 - Rimborsi e poste correttive delle entrate</text:p>
          </table:table-cell>
          <table:table-cell office:value-type="float" office:value="96651.46" table:style-name="ce6">
            <text:p>96.651,46</text:p>
          </table:table-cell>
          <table:table-cell office:value-type="float" office:value="0" table:style-name="ce6">
            <text:p>0,00</text:p>
          </table:table-cell>
          <table:table-cell office:value-type="float" office:value="195466.85" table:style-name="ce6">
            <text:p>195.466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2312.8200000000002" table:style-name="ce6">
            <text:p>2.312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651.46" table:style-name="ce6">
            <text:p>98.651,46</text:p>
          </table:table-cell>
          <table:table-cell office:value-type="float" office:value="0" table:style-name="ce6">
            <text:p>0,00</text:p>
          </table:table-cell>
          <table:table-cell office:value-type="float" office:value="197779.67" table:style-name="ce6">
            <text:p>197.779,67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1-Spese correnti</text:p>
          </table:table-cell>
          <table:table-cell office:value-type="string" table:style-name="ce5">
            <text:p>MACROAGGR. 10 - Altre spese correnti</text:p>
          </table:table-cell>
          <table:table-cell office:value-type="float" office:value="327450" table:style-name="ce6">
            <text:p>327.450,00</text:p>
          </table:table-cell>
          <table:table-cell office:value-type="float" office:value="0" table:style-name="ce6">
            <text:p>0,00</text:p>
          </table:table-cell>
          <table:table-cell office:value-type="float" office:value="329920.71999999997" table:style-name="ce6">
            <text:p>329.920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50" table:style-name="ce6">
            <text:p>1.350,00</text:p>
          </table:table-cell>
          <table:table-cell office:value-type="float" office:value="0" table:style-name="ce6">
            <text:p>0,00</text:p>
          </table:table-cell>
          <table:table-cell office:value-type="float" office:value="1350" table:style-name="ce6">
            <text:p>1.350,00</text:p>
          </table:table-cell>
          <table:table-cell office:value-type="float" office:value="8032.5" table:style-name="ce6">
            <text:p>8.032,50</text:p>
          </table:table-cell>
          <table:table-cell office:value-type="float" office:value="0" table:style-name="ce6">
            <text:p>0,00</text:p>
          </table:table-cell>
          <table:table-cell office:value-type="float" office:value="8032.5" table:style-name="ce6">
            <text:p>8.032,50</text:p>
          </table:table-cell>
          <table:table-cell office:value-type="float" office:value="3470" table:style-name="ce6">
            <text:p>3.470,00</text:p>
          </table:table-cell>
          <table:table-cell office:value-type="float" office:value="0" table:style-name="ce6">
            <text:p>0,00</text:p>
          </table:table-cell>
          <table:table-cell office:value-type="float" office:value="3472" table:style-name="ce6">
            <text:p>3.472,00</text:p>
          </table:table-cell>
          <table:table-cell office:value-type="float" office:value="2700" table:style-name="ce6">
            <text:p>2.700,00</text:p>
          </table:table-cell>
          <table:table-cell office:value-type="float" office:value="0" table:style-name="ce6">
            <text:p>0,00</text:p>
          </table:table-cell>
          <table:table-cell office:value-type="float" office:value="2700" table:style-name="ce6">
            <text:p>2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35" table:style-name="ce6">
            <text:p>8.235,00</text:p>
          </table:table-cell>
          <table:table-cell office:value-type="float" office:value="0" table:style-name="ce6">
            <text:p>0,00</text:p>
          </table:table-cell>
          <table:table-cell office:value-type="float" office:value="8235" table:style-name="ce6">
            <text:p>8.235,00</text:p>
          </table:table-cell>
          <table:table-cell office:value-type="float" office:value="10612.5" table:style-name="ce6">
            <text:p>10.612,50</text:p>
          </table:table-cell>
          <table:table-cell office:value-type="float" office:value="0" table:style-name="ce6">
            <text:p>0,00</text:p>
          </table:table-cell>
          <table:table-cell office:value-type="float" office:value="10612.5" table:style-name="ce6">
            <text:p>10.61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6962.03" table:style-name="ce6">
            <text:p>566.962,03</text:p>
          </table:table-cell>
          <table:table-cell office:value-type="float" office:value="0" table:style-name="ce6">
            <text:p>0,00</text:p>
          </table:table-cell>
          <table:table-cell office:value-type="float" office:value="186962.03" table:style-name="ce6">
            <text:p>186.962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28812.03" table:style-name="ce6">
            <text:p>928.812,03</text:p>
          </table:table-cell>
          <table:table-cell office:value-type="float" office:value="0" table:style-name="ce6">
            <text:p>0,00</text:p>
          </table:table-cell>
          <table:table-cell office:value-type="float" office:value="551284.75" table:style-name="ce6">
            <text:p>551.284,75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TOTALE TITOLO 1 - Spese correnti</text:p>
          </table:table-cell>
          <table:table-cell office:value-type="string" table:style-name="ce5">
            <text:p/>
          </table:table-cell>
          <table:table-cell office:value-type="float" office:value="5279897.0199999996" table:style-name="ce6">
            <text:p>5.279.897,02</text:p>
          </table:table-cell>
          <table:table-cell office:value-type="float" office:value="0" table:style-name="ce6">
            <text:p>0,00</text:p>
          </table:table-cell>
          <table:table-cell office:value-type="float" office:value="6543461.2800000003" table:style-name="ce6">
            <text:p>6.543.461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877" table:style-name="ce6">
            <text:p>70.877,00</text:p>
          </table:table-cell>
          <table:table-cell office:value-type="float" office:value="0" table:style-name="ce6">
            <text:p>0,00</text:p>
          </table:table-cell>
          <table:table-cell office:value-type="float" office:value="210565.47" table:style-name="ce6">
            <text:p>210.565,47</text:p>
          </table:table-cell>
          <table:table-cell office:value-type="float" office:value="1300037.81" table:style-name="ce6">
            <text:p>1.300.037,81</text:p>
          </table:table-cell>
          <table:table-cell office:value-type="float" office:value="0" table:style-name="ce6">
            <text:p>0,00</text:p>
          </table:table-cell>
          <table:table-cell office:value-type="float" office:value="1765254.07" table:style-name="ce6">
            <text:p>1.765.254,07</text:p>
          </table:table-cell>
          <table:table-cell office:value-type="float" office:value="501007.29" table:style-name="ce6">
            <text:p>501.007,29</text:p>
          </table:table-cell>
          <table:table-cell office:value-type="float" office:value="0" table:style-name="ce6">
            <text:p>0,00</text:p>
          </table:table-cell>
          <table:table-cell office:value-type="float" office:value="637613.22" table:style-name="ce6">
            <text:p>637.613,22</text:p>
          </table:table-cell>
          <table:table-cell office:value-type="float" office:value="218900" table:style-name="ce6">
            <text:p>218.900,00</text:p>
          </table:table-cell>
          <table:table-cell office:value-type="float" office:value="0" table:style-name="ce6">
            <text:p>0,00</text:p>
          </table:table-cell>
          <table:table-cell office:value-type="float" office:value="376669.77" table:style-name="ce6">
            <text:p>376.669,77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2970" table:style-name="ce6">
            <text:p>2.970,00</text:p>
          </table:table-cell>
          <table:table-cell office:value-type="float" office:value="289799.39" table:style-name="ce6">
            <text:p>289.799,39</text:p>
          </table:table-cell>
          <table:table-cell office:value-type="float" office:value="0" table:style-name="ce6">
            <text:p>0,00</text:p>
          </table:table-cell>
          <table:table-cell office:value-type="float" office:value="337343.01" table:style-name="ce6">
            <text:p>337.343,01</text:p>
          </table:table-cell>
          <table:table-cell office:value-type="float" office:value="4170224.15" table:style-name="ce6">
            <text:p>4.170.224,15</text:p>
          </table:table-cell>
          <table:table-cell office:value-type="float" office:value="0" table:style-name="ce6">
            <text:p>0,00</text:p>
          </table:table-cell>
          <table:table-cell office:value-type="float" office:value="5062096.49" table:style-name="ce6">
            <text:p>5.062.096,49</text:p>
          </table:table-cell>
          <table:table-cell office:value-type="float" office:value="1328762.17" table:style-name="ce6">
            <text:p>1.328.762,17</text:p>
          </table:table-cell>
          <table:table-cell office:value-type="float" office:value="0" table:style-name="ce6">
            <text:p>0,00</text:p>
          </table:table-cell>
          <table:table-cell office:value-type="float" office:value="1618755.25" table:style-name="ce6">
            <text:p>1.618.755,25</text:p>
          </table:table-cell>
          <table:table-cell office:value-type="float" office:value="19235" table:style-name="ce6">
            <text:p>19.235,00</text:p>
          </table:table-cell>
          <table:table-cell office:value-type="float" office:value="0" table:style-name="ce6">
            <text:p>0,00</text:p>
          </table:table-cell>
          <table:table-cell office:value-type="float" office:value="24944.91" table:style-name="ce6">
            <text:p>24.944,91</text:p>
          </table:table-cell>
          <table:table-cell office:value-type="float" office:value="3211610.62" table:style-name="ce6">
            <text:p>3.211.610,62</text:p>
          </table:table-cell>
          <table:table-cell office:value-type="float" office:value="0" table:style-name="ce6">
            <text:p>0,00</text:p>
          </table:table-cell>
          <table:table-cell office:value-type="float" office:value="3966770.09" table:style-name="ce6">
            <text:p>3.966.770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2196.04999999999" table:style-name="ce6">
            <text:p>152.196,05</text:p>
          </table:table-cell>
          <table:table-cell office:value-type="float" office:value="0" table:style-name="ce6">
            <text:p>0,00</text:p>
          </table:table-cell>
          <table:table-cell office:value-type="float" office:value="291349.95" table:style-name="ce6">
            <text:p>291.349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340" table:style-name="ce6">
            <text:p>750.340,00</text:p>
          </table:table-cell>
          <table:table-cell office:value-type="float" office:value="0" table:style-name="ce6">
            <text:p>0,00</text:p>
          </table:table-cell>
          <table:table-cell office:value-type="float" office:value="815340" table:style-name="ce6">
            <text:p>815.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6962.03" table:style-name="ce6">
            <text:p>566.962,03</text:p>
          </table:table-cell>
          <table:table-cell office:value-type="float" office:value="0" table:style-name="ce6">
            <text:p>0,00</text:p>
          </table:table-cell>
          <table:table-cell office:value-type="float" office:value="186962.03" table:style-name="ce6">
            <text:p>186.962,03</text:p>
          </table:table-cell>
          <table:table-cell office:value-type="float" office:value="515048.96000000002" table:style-name="ce6">
            <text:p>515.048,96</text:p>
          </table:table-cell>
          <table:table-cell office:value-type="float" office:value="0" table:style-name="ce6">
            <text:p>0,00</text:p>
          </table:table-cell>
          <table:table-cell office:value-type="float" office:value="515048.96000000002" table:style-name="ce6">
            <text:p>515.048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77897.489999998" table:style-name="ce6">
            <text:p>18.377.897,49</text:p>
          </table:table-cell>
          <table:table-cell office:value-type="float" office:value="0" table:style-name="ce6">
            <text:p>0,00</text:p>
          </table:table-cell>
          <table:table-cell office:value-type="float" office:value="22355644.5" table:style-name="ce6">
            <text:p>22.355.644,5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2-Spese in conto capitale</text:p>
          </table:table-cell>
          <table:table-cell office:value-type="string" table:style-name="ce5">
            <text:p>MACROAGGR. 1 - Tributi in conto capitale a carico dell'en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2-Spese in conto capitale</text:p>
          </table:table-cell>
          <table:table-cell office:value-type="string" table:style-name="ce5">
            <text:p>MACROAGGR. 2 - Investimenti fissi lordi</text:p>
          </table:table-cell>
          <table:table-cell office:value-type="float" office:value="319867.52000000002" table:style-name="ce6">
            <text:p>319.867,52</text:p>
          </table:table-cell>
          <table:table-cell office:value-type="float" office:value="0" table:style-name="ce6">
            <text:p>0,00</text:p>
          </table:table-cell>
          <table:table-cell office:value-type="float" office:value="455797.4" table:style-name="ce6">
            <text:p>455.797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796.11" table:style-name="ce6">
            <text:p>90.796,11</text:p>
          </table:table-cell>
          <table:table-cell office:value-type="float" office:value="95000" table:style-name="ce6">
            <text:p>95.000,00</text:p>
          </table:table-cell>
          <table:table-cell office:value-type="float" office:value="0" table:style-name="ce6">
            <text:p>0,00</text:p>
          </table:table-cell>
          <table:table-cell office:value-type="float" office:value="164317.35" table:style-name="ce6">
            <text:p>164.317,35</text:p>
          </table:table-cell>
          <table:table-cell office:value-type="float" office:value="350000" table:style-name="ce6">
            <text:p>350.000,00</text:p>
          </table:table-cell>
          <table:table-cell office:value-type="float" office:value="0" table:style-name="ce6">
            <text:p>0,00</text:p>
          </table:table-cell>
          <table:table-cell office:value-type="float" office:value="445676.76" table:style-name="ce6">
            <text:p>445.676,76</text:p>
          </table:table-cell>
          <table:table-cell office:value-type="float" office:value="407000" table:style-name="ce6">
            <text:p>407.000,00</text:p>
          </table:table-cell>
          <table:table-cell office:value-type="float" office:value="0" table:style-name="ce6">
            <text:p>0,00</text:p>
          </table:table-cell>
          <table:table-cell office:value-type="float" office:value="572539.97" table:style-name="ce6">
            <text:p>572.539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000" table:style-name="ce6">
            <text:p>78.000,00</text:p>
          </table:table-cell>
          <table:table-cell office:value-type="float" office:value="0" table:style-name="ce6">
            <text:p>0,00</text:p>
          </table:table-cell>
          <table:table-cell office:value-type="float" office:value="150746.71" table:style-name="ce6">
            <text:p>150.746,71</text:p>
          </table:table-cell>
          <table:table-cell office:value-type="float" office:value="220000" table:style-name="ce6">
            <text:p>220.000,00</text:p>
          </table:table-cell>
          <table:table-cell office:value-type="float" office:value="0" table:style-name="ce6">
            <text:p>0,00</text:p>
          </table:table-cell>
          <table:table-cell office:value-type="float" office:value="234250" table:style-name="ce6">
            <text:p>234.250,00</text:p>
          </table:table-cell>
          <table:table-cell office:value-type="float" office:value="1930819.91" table:style-name="ce6">
            <text:p>1.930.819,91</text:p>
          </table:table-cell>
          <table:table-cell office:value-type="float" office:value="0" table:style-name="ce6">
            <text:p>0,00</text:p>
          </table:table-cell>
          <table:table-cell office:value-type="float" office:value="2431541.0099999998" table:style-name="ce6">
            <text:p>2.431.541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9000" table:style-name="ce6">
            <text:p>279.000,00</text:p>
          </table:table-cell>
          <table:table-cell office:value-type="float" office:value="0" table:style-name="ce6">
            <text:p>0,00</text:p>
          </table:table-cell>
          <table:table-cell office:value-type="float" office:value="389620.46" table:style-name="ce6">
            <text:p>389.620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00" table:style-name="ce6">
            <text:p>1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79687.43" table:style-name="ce6">
            <text:p>3.679.687,43</text:p>
          </table:table-cell>
          <table:table-cell office:value-type="float" office:value="0" table:style-name="ce6">
            <text:p>0,00</text:p>
          </table:table-cell>
          <table:table-cell office:value-type="float" office:value="4951285.7699999996" table:style-name="ce6">
            <text:p>4.951.285,77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2-Spese in conto capitale</text:p>
          </table:table-cell>
          <table:table-cell office:value-type="string" table:style-name="ce5">
            <text:p>MACROAGGR. 3 - Contributi agli investimen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000" table:style-name="ce6">
            <text:p>22.000,00</text:p>
          </table:table-cell>
          <table:table-cell office:value-type="float" office:value="0" table:style-name="ce6">
            <text:p>0,00</text:p>
          </table:table-cell>
          <table:table-cell office:value-type="float" office:value="59075.75" table:style-name="ce6">
            <text:p>59.075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5000" table:style-name="ce6">
            <text:p>20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000" table:style-name="ce6">
            <text:p>22.000,00</text:p>
          </table:table-cell>
          <table:table-cell office:value-type="float" office:value="0" table:style-name="ce6">
            <text:p>0,00</text:p>
          </table:table-cell>
          <table:table-cell office:value-type="float" office:value="264075.75" table:style-name="ce6">
            <text:p>264.075,75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2-Spese in conto capitale</text:p>
          </table:table-cell>
          <table:table-cell office:value-type="string" table:style-name="ce5">
            <text:p>MACROAGGR. 4 - Altri trasferimenti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2-Spese in conto capitale</text:p>
          </table:table-cell>
          <table:table-cell office:value-type="string" table:style-name="ce5">
            <text:p>MACROAGGR. 5 - Altre spese in conto capitale</text:p>
          </table:table-cell>
          <table:table-cell office:value-type="float" office:value="228000" table:style-name="ce6">
            <text:p>228.000,00</text:p>
          </table:table-cell>
          <table:table-cell office:value-type="float" office:value="0" table:style-name="ce6">
            <text:p>0,00</text:p>
          </table:table-cell>
          <table:table-cell office:value-type="float" office:value="254000" table:style-name="ce6">
            <text:p>25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2000" table:style-name="ce6">
            <text:p>242.000,00</text:p>
          </table:table-cell>
          <table:table-cell office:value-type="float" office:value="0" table:style-name="ce6">
            <text:p>0,00</text:p>
          </table:table-cell>
          <table:table-cell office:value-type="float" office:value="268000" table:style-name="ce6">
            <text:p>268.00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TOTALE TITOLO 2 - Spese in conto capitale</text:p>
          </table:table-cell>
          <table:table-cell office:value-type="string" table:style-name="ce5">
            <text:p/>
          </table:table-cell>
          <table:table-cell office:value-type="float" office:value="547867.52" table:style-name="ce6">
            <text:p>547.867,52</text:p>
          </table:table-cell>
          <table:table-cell office:value-type="float" office:value="0" table:style-name="ce6">
            <text:p>0,00</text:p>
          </table:table-cell>
          <table:table-cell office:value-type="float" office:value="709797.4" table:style-name="ce6">
            <text:p>709.797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796.11" table:style-name="ce6">
            <text:p>90.796,11</text:p>
          </table:table-cell>
          <table:table-cell office:value-type="float" office:value="95000" table:style-name="ce6">
            <text:p>95.000,00</text:p>
          </table:table-cell>
          <table:table-cell office:value-type="float" office:value="0" table:style-name="ce6">
            <text:p>0,00</text:p>
          </table:table-cell>
          <table:table-cell office:value-type="float" office:value="164317.35" table:style-name="ce6">
            <text:p>164.317,35</text:p>
          </table:table-cell>
          <table:table-cell office:value-type="float" office:value="372000" table:style-name="ce6">
            <text:p>372.000,00</text:p>
          </table:table-cell>
          <table:table-cell office:value-type="float" office:value="0" table:style-name="ce6">
            <text:p>0,00</text:p>
          </table:table-cell>
          <table:table-cell office:value-type="float" office:value="504752.51" table:style-name="ce6">
            <text:p>504.752,51</text:p>
          </table:table-cell>
          <table:table-cell office:value-type="float" office:value="407000" table:style-name="ce6">
            <text:p>407.000,00</text:p>
          </table:table-cell>
          <table:table-cell office:value-type="float" office:value="0" table:style-name="ce6">
            <text:p>0,00</text:p>
          </table:table-cell>
          <table:table-cell office:value-type="float" office:value="572539.97" table:style-name="ce6">
            <text:p>572.539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8000" table:style-name="ce6">
            <text:p>88.000,00</text:p>
          </table:table-cell>
          <table:table-cell office:value-type="float" office:value="0" table:style-name="ce6">
            <text:p>0,00</text:p>
          </table:table-cell>
          <table:table-cell office:value-type="float" office:value="160746.71" table:style-name="ce6">
            <text:p>160.746,71</text:p>
          </table:table-cell>
          <table:table-cell office:value-type="float" office:value="223000" table:style-name="ce6">
            <text:p>223.000,00</text:p>
          </table:table-cell>
          <table:table-cell office:value-type="float" office:value="0" table:style-name="ce6">
            <text:p>0,00</text:p>
          </table:table-cell>
          <table:table-cell office:value-type="float" office:value="237250" table:style-name="ce6">
            <text:p>237.250,00</text:p>
          </table:table-cell>
          <table:table-cell office:value-type="float" office:value="1930819.91" table:style-name="ce6">
            <text:p>1.930.819,91</text:p>
          </table:table-cell>
          <table:table-cell office:value-type="float" office:value="0" table:style-name="ce6">
            <text:p>0,00</text:p>
          </table:table-cell>
          <table:table-cell office:value-type="float" office:value="2636541.0099999998" table:style-name="ce6">
            <text:p>2.636.541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0000" table:style-name="ce6">
            <text:p>280.000,00</text:p>
          </table:table-cell>
          <table:table-cell office:value-type="float" office:value="0" table:style-name="ce6">
            <text:p>0,00</text:p>
          </table:table-cell>
          <table:table-cell office:value-type="float" office:value="390620.46" table:style-name="ce6">
            <text:p>390.620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00" table:style-name="ce6">
            <text:p>1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43687.43" table:style-name="ce6">
            <text:p>3.943.687,43</text:p>
          </table:table-cell>
          <table:table-cell office:value-type="float" office:value="0" table:style-name="ce6">
            <text:p>0,00</text:p>
          </table:table-cell>
          <table:table-cell office:value-type="float" office:value="5483361.5199999996" table:style-name="ce6">
            <text:p>5.483.361,52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1 - Acquisizioni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2 - Concessione crediti di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3 - Concessione crediti di medio -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4 - Altre spese per incremento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TOTALE TITOLO 3 - Spese per incremento di attività finanziari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4-Rimborso di prestiti</text:p>
          </table:table-cell>
          <table:table-cell office:value-type="string" table:style-name="ce5">
            <text:p>MACROAGGR. 1 - Rimborso di titoli obbligaziona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4-Rimborso di prestiti</text:p>
          </table:table-cell>
          <table:table-cell office:value-type="string" table:style-name="ce5">
            <text:p>MACROAGGR. 2 - Rimborso prestiti a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4-Rimborso di prestiti</text:p>
          </table:table-cell>
          <table:table-cell office:value-type="string" table:style-name="ce5">
            <text:p>MACROAGGR. 3 - Rimborso mutui e altri finanziamenti a medio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5461.81" table:style-name="ce6">
            <text:p>845.461,81</text:p>
          </table:table-cell>
          <table:table-cell office:value-type="float" office:value="0" table:style-name="ce6">
            <text:p>0,00</text:p>
          </table:table-cell>
          <table:table-cell office:value-type="float" office:value="845462.32" table:style-name="ce6">
            <text:p>845.462,3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5461.81" table:style-name="ce6">
            <text:p>845.461,81</text:p>
          </table:table-cell>
          <table:table-cell office:value-type="float" office:value="0" table:style-name="ce6">
            <text:p>0,00</text:p>
          </table:table-cell>
          <table:table-cell office:value-type="float" office:value="845462.32" table:style-name="ce6">
            <text:p>845.462,32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4-Rimborso di prestiti</text:p>
          </table:table-cell>
          <table:table-cell office:value-type="string" table:style-name="ce5">
            <text:p>MACROAGGR. 4 - Rimborso di altre forme di indebitamen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4-Rimborso di prestiti</text:p>
          </table:table-cell>
          <table:table-cell office:value-type="string" table:style-name="ce5">
            <text:p>MACROAGGR. 5 - Fondi per rimborso prestit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TOTALE TITOLO 4 - Rimborso di prestiti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5461.81" table:style-name="ce6">
            <text:p>845.461,81</text:p>
          </table:table-cell>
          <table:table-cell office:value-type="float" office:value="0" table:style-name="ce6">
            <text:p>0,00</text:p>
          </table:table-cell>
          <table:table-cell office:value-type="float" office:value="845462.32" table:style-name="ce6">
            <text:p>845.462,3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5461.81" table:style-name="ce6">
            <text:p>845.461,81</text:p>
          </table:table-cell>
          <table:table-cell office:value-type="float" office:value="0" table:style-name="ce6">
            <text:p>0,00</text:p>
          </table:table-cell>
          <table:table-cell office:value-type="float" office:value="845462.32" table:style-name="ce6">
            <text:p>845.462,32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5-Chiusura Anticipazioni da istituto tesoriere/cassiere</text:p>
          </table:table-cell>
          <table:table-cell office:value-type="string" table:style-name="ce5">
            <text:p>MACROAGGR. 1 - Chiusura Anticipazioni ricevute da istituto tesoriere/cassier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49828.0599999996" table:style-name="ce6">
            <text:p>4.949.828,06</text:p>
          </table:table-cell>
          <table:table-cell office:value-type="float" office:value="0" table:style-name="ce6">
            <text:p>0,00</text:p>
          </table:table-cell>
          <table:table-cell office:value-type="float" office:value="4949828.0599999996" table:style-name="ce6">
            <text:p>4.949.828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49828.0599999996" table:style-name="ce6">
            <text:p>4.949.828,06</text:p>
          </table:table-cell>
          <table:table-cell office:value-type="float" office:value="0" table:style-name="ce6">
            <text:p>0,00</text:p>
          </table:table-cell>
          <table:table-cell office:value-type="float" office:value="4949828.0599999996" table:style-name="ce6">
            <text:p>4.949.828,0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TOTALE TITOLO 5 - Chiusura Anticipazioni da istituto tesoriere/cassier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49828.0599999996" table:style-name="ce6">
            <text:p>4.949.828,06</text:p>
          </table:table-cell>
          <table:table-cell office:value-type="float" office:value="0" table:style-name="ce6">
            <text:p>0,00</text:p>
          </table:table-cell>
          <table:table-cell office:value-type="float" office:value="4949828.0599999996" table:style-name="ce6">
            <text:p>4.949.828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49828.0599999996" table:style-name="ce6">
            <text:p>4.949.828,06</text:p>
          </table:table-cell>
          <table:table-cell office:value-type="float" office:value="0" table:style-name="ce6">
            <text:p>0,00</text:p>
          </table:table-cell>
          <table:table-cell office:value-type="float" office:value="4949828.0599999996" table:style-name="ce6">
            <text:p>4.949.828,06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6-Scarti di emissione di titoli emessi dall'amministrazione</text:p>
          </table:table-cell>
          <table:table-cell office:value-type="string" table:style-name="ce5">
            <text:p>MACROAGGR. 1 - Scarti di emissione di titoli emessi dall'amministrazio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TOTALE TITOLO 6 - Scarti di emissione di titoli emessi dall'amministrazione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7-Spese per conto terzi e partite di giro</text:p>
          </table:table-cell>
          <table:table-cell office:value-type="string" table:style-name="ce5">
            <text:p>MACROAGGR. 1 - Uscite per partite di gi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29493.71" table:style-name="ce6">
            <text:p>3.929.493,71</text:p>
          </table:table-cell>
          <table:table-cell office:value-type="float" office:value="0" table:style-name="ce6">
            <text:p>0,00</text:p>
          </table:table-cell>
          <table:table-cell office:value-type="float" office:value="4702015.8899999997" table:style-name="ce6">
            <text:p>4.702.015,89</text:p>
          </table:table-cell>
          <table:table-cell office:value-type="float" office:value="0" table:style-name="ce6">
            <text:p>0,00</text:p>
          </table:table-cell>
          <table:table-cell office:value-type="float" office:value="3929493.71" table:style-name="ce6">
            <text:p>3.929.493,71</text:p>
          </table:table-cell>
          <table:table-cell office:value-type="float" office:value="0" table:style-name="ce6">
            <text:p>0,00</text:p>
          </table:table-cell>
          <table:table-cell office:value-type="float" office:value="4702015.8899999997" table:style-name="ce6">
            <text:p>4.702.015,89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7-Spese per conto terzi e partite di giro</text:p>
          </table:table-cell>
          <table:table-cell office:value-type="string" table:style-name="ce5">
            <text:p>MACROAGGR. 2 - Uscite per conto terz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0000" table:style-name="ce6">
            <text:p>1.400.000,00</text:p>
          </table:table-cell>
          <table:table-cell office:value-type="float" office:value="0" table:style-name="ce6">
            <text:p>0,00</text:p>
          </table:table-cell>
          <table:table-cell office:value-type="float" office:value="1860079.25" table:style-name="ce6">
            <text:p>1.860.079,25</text:p>
          </table:table-cell>
          <table:table-cell office:value-type="float" office:value="0" table:style-name="ce6">
            <text:p>0,00</text:p>
          </table:table-cell>
          <table:table-cell office:value-type="float" office:value="1400000" table:style-name="ce6">
            <text:p>1.400.000,00</text:p>
          </table:table-cell>
          <table:table-cell office:value-type="float" office:value="0" table:style-name="ce6">
            <text:p>0,00</text:p>
          </table:table-cell>
          <table:table-cell office:value-type="float" office:value="1860079.25" table:style-name="ce6">
            <text:p>1.860.079,25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TOTALE TITOLO 7 - Spese per conto terzi e partite di giro</text:p>
          </table:table-cell>
          <table:table-cell office:value-type="string" table:style-name="ce5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29493.71" table:style-name="ce6">
            <text:p>5.329.493,71</text:p>
          </table:table-cell>
          <table:table-cell office:value-type="float" office:value="0" table:style-name="ce6">
            <text:p>0,00</text:p>
          </table:table-cell>
          <table:table-cell office:value-type="float" office:value="6562095.1399999997" table:style-name="ce6">
            <text:p>6.562.095,14</text:p>
          </table:table-cell>
          <table:table-cell office:value-type="float" office:value="0" table:style-name="ce6">
            <text:p>0,00</text:p>
          </table:table-cell>
          <table:table-cell office:value-type="float" office:value="5329493.71" table:style-name="ce6">
            <text:p>5.329.493,71</text:p>
          </table:table-cell>
          <table:table-cell office:value-type="float" office:value="0" table:style-name="ce6">
            <text:p>0,00</text:p>
          </table:table-cell>
          <table:table-cell office:value-type="float" office:value="6562095.1399999997" table:style-name="ce6">
            <text:p>6.562.095,14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TOTALE TITOLI</text:p>
          </table:table-cell>
          <table:table-cell office:value-type="string" table:style-name="ce5">
            <text:p/>
          </table:table-cell>
          <table:table-cell office:value-type="float" office:value="5827764.54" table:style-name="ce6">
            <text:p>5.827.764,54</text:p>
          </table:table-cell>
          <table:table-cell office:value-type="float" office:value="0" table:style-name="ce6">
            <text:p>0,00</text:p>
          </table:table-cell>
          <table:table-cell office:value-type="float" office:value="7253258.6799999997" table:style-name="ce6">
            <text:p>7.253.258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877" table:style-name="ce6">
            <text:p>70.877,00</text:p>
          </table:table-cell>
          <table:table-cell office:value-type="float" office:value="0" table:style-name="ce6">
            <text:p>0,00</text:p>
          </table:table-cell>
          <table:table-cell office:value-type="float" office:value="301361.58" table:style-name="ce6">
            <text:p>301.361,58</text:p>
          </table:table-cell>
          <table:table-cell office:value-type="float" office:value="1395037.81" table:style-name="ce6">
            <text:p>1.395.037,81</text:p>
          </table:table-cell>
          <table:table-cell office:value-type="float" office:value="0" table:style-name="ce6">
            <text:p>0,00</text:p>
          </table:table-cell>
          <table:table-cell office:value-type="float" office:value="1929571.42" table:style-name="ce6">
            <text:p>1.929.571,42</text:p>
          </table:table-cell>
          <table:table-cell office:value-type="float" office:value="873007.29" table:style-name="ce6">
            <text:p>873.007,29</text:p>
          </table:table-cell>
          <table:table-cell office:value-type="float" office:value="0" table:style-name="ce6">
            <text:p>0,00</text:p>
          </table:table-cell>
          <table:table-cell office:value-type="float" office:value="1142365.73" table:style-name="ce6">
            <text:p>1.142.365,73</text:p>
          </table:table-cell>
          <table:table-cell office:value-type="float" office:value="625900" table:style-name="ce6">
            <text:p>625.900,00</text:p>
          </table:table-cell>
          <table:table-cell office:value-type="float" office:value="0" table:style-name="ce6">
            <text:p>0,00</text:p>
          </table:table-cell>
          <table:table-cell office:value-type="float" office:value="949209.74" table:style-name="ce6">
            <text:p>949.209,74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2970" table:style-name="ce6">
            <text:p>2.970,00</text:p>
          </table:table-cell>
          <table:table-cell office:value-type="float" office:value="377799.39" table:style-name="ce6">
            <text:p>377.799,39</text:p>
          </table:table-cell>
          <table:table-cell office:value-type="float" office:value="0" table:style-name="ce6">
            <text:p>0,00</text:p>
          </table:table-cell>
          <table:table-cell office:value-type="float" office:value="498089.72" table:style-name="ce6">
            <text:p>498.089,72</text:p>
          </table:table-cell>
          <table:table-cell office:value-type="float" office:value="4393224.1500000004" table:style-name="ce6">
            <text:p>4.393.224,15</text:p>
          </table:table-cell>
          <table:table-cell office:value-type="float" office:value="0" table:style-name="ce6">
            <text:p>0,00</text:p>
          </table:table-cell>
          <table:table-cell office:value-type="float" office:value="5299346.49" table:style-name="ce6">
            <text:p>5.299.346,49</text:p>
          </table:table-cell>
          <table:table-cell office:value-type="float" office:value="3259582.08" table:style-name="ce6">
            <text:p>3.259.582,08</text:p>
          </table:table-cell>
          <table:table-cell office:value-type="float" office:value="0" table:style-name="ce6">
            <text:p>0,00</text:p>
          </table:table-cell>
          <table:table-cell office:value-type="float" office:value="4255296.26" table:style-name="ce6">
            <text:p>4.255.296,26</text:p>
          </table:table-cell>
          <table:table-cell office:value-type="float" office:value="19235" table:style-name="ce6">
            <text:p>19.235,00</text:p>
          </table:table-cell>
          <table:table-cell office:value-type="float" office:value="0" table:style-name="ce6">
            <text:p>0,00</text:p>
          </table:table-cell>
          <table:table-cell office:value-type="float" office:value="24944.91" table:style-name="ce6">
            <text:p>24.944,91</text:p>
          </table:table-cell>
          <table:table-cell office:value-type="float" office:value="3491610.62" table:style-name="ce6">
            <text:p>3.491.610,62</text:p>
          </table:table-cell>
          <table:table-cell office:value-type="float" office:value="0" table:style-name="ce6">
            <text:p>0,00</text:p>
          </table:table-cell>
          <table:table-cell office:value-type="float" office:value="4357390.55" table:style-name="ce6">
            <text:p>4.357.390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2196.04999999999" table:style-name="ce6">
            <text:p>152.196,05</text:p>
          </table:table-cell>
          <table:table-cell office:value-type="float" office:value="0" table:style-name="ce6">
            <text:p>0,00</text:p>
          </table:table-cell>
          <table:table-cell office:value-type="float" office:value="307349.95" table:style-name="ce6">
            <text:p>307.349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340" table:style-name="ce6">
            <text:p>750.340,00</text:p>
          </table:table-cell>
          <table:table-cell office:value-type="float" office:value="0" table:style-name="ce6">
            <text:p>0,00</text:p>
          </table:table-cell>
          <table:table-cell office:value-type="float" office:value="815340" table:style-name="ce6">
            <text:p>815.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6962.03" table:style-name="ce6">
            <text:p>566.962,03</text:p>
          </table:table-cell>
          <table:table-cell office:value-type="float" office:value="0" table:style-name="ce6">
            <text:p>0,00</text:p>
          </table:table-cell>
          <table:table-cell office:value-type="float" office:value="186962.03" table:style-name="ce6">
            <text:p>186.962,03</text:p>
          </table:table-cell>
          <table:table-cell office:value-type="float" office:value="1360510.77" table:style-name="ce6">
            <text:p>1.360.510,77</text:p>
          </table:table-cell>
          <table:table-cell office:value-type="float" office:value="0" table:style-name="ce6">
            <text:p>0,00</text:p>
          </table:table-cell>
          <table:table-cell office:value-type="float" office:value="1360511.28" table:style-name="ce6">
            <text:p>1.360.511,28</text:p>
          </table:table-cell>
          <table:table-cell office:value-type="float" office:value="4949828.0599999996" table:style-name="ce6">
            <text:p>4.949.828,06</text:p>
          </table:table-cell>
          <table:table-cell office:value-type="float" office:value="0" table:style-name="ce6">
            <text:p>0,00</text:p>
          </table:table-cell>
          <table:table-cell office:value-type="float" office:value="4949828.0599999996" table:style-name="ce6">
            <text:p>4.949.828,06</text:p>
          </table:table-cell>
          <table:table-cell office:value-type="float" office:value="5329493.71" table:style-name="ce6">
            <text:p>5.329.493,71</text:p>
          </table:table-cell>
          <table:table-cell office:value-type="float" office:value="0" table:style-name="ce6">
            <text:p>0,00</text:p>
          </table:table-cell>
          <table:table-cell office:value-type="float" office:value="6562095.1399999997" table:style-name="ce6">
            <text:p>6.562.095,14</text:p>
          </table:table-cell>
          <table:table-cell office:value-type="float" office:value="0" table:style-name="ce6">
            <text:p>0,00</text:p>
          </table:table-cell>
          <table:table-cell office:value-type="float" office:value="33446368.5" table:style-name="ce6">
            <text:p>33.446.368,50</text:p>
          </table:table-cell>
          <table:table-cell office:value-type="float" office:value="0" table:style-name="ce6">
            <text:p>0,00</text:p>
          </table:table-cell>
          <table:table-cell office:value-type="float" office:value="40196391.539999999" table:style-name="ce6">
            <text:p>40.196.391,54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5">
            <text:p>TOTALE MISSIONI - TOTALE GENERALE DELLE SPESE</text:p>
          </table:table-cell>
          <table:table-cell office:value-type="string" table:style-name="ce5">
            <text:p/>
          </table:table-cell>
          <table:table-cell office:value-type="float" office:value="5827764.54" table:style-name="ce6">
            <text:p>5.827.764,54</text:p>
          </table:table-cell>
          <table:table-cell office:value-type="float" office:value="0" table:style-name="ce6">
            <text:p>0,00</text:p>
          </table:table-cell>
          <table:table-cell office:value-type="float" office:value="7253258.6799999997" table:style-name="ce6">
            <text:p>7.253.258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877" table:style-name="ce6">
            <text:p>70.877,00</text:p>
          </table:table-cell>
          <table:table-cell office:value-type="float" office:value="0" table:style-name="ce6">
            <text:p>0,00</text:p>
          </table:table-cell>
          <table:table-cell office:value-type="float" office:value="301361.58" table:style-name="ce6">
            <text:p>301.361,58</text:p>
          </table:table-cell>
          <table:table-cell office:value-type="float" office:value="1395037.81" table:style-name="ce6">
            <text:p>1.395.037,81</text:p>
          </table:table-cell>
          <table:table-cell office:value-type="float" office:value="0" table:style-name="ce6">
            <text:p>0,00</text:p>
          </table:table-cell>
          <table:table-cell office:value-type="float" office:value="1929571.42" table:style-name="ce6">
            <text:p>1.929.571,42</text:p>
          </table:table-cell>
          <table:table-cell office:value-type="float" office:value="873007.29" table:style-name="ce6">
            <text:p>873.007,29</text:p>
          </table:table-cell>
          <table:table-cell office:value-type="float" office:value="0" table:style-name="ce6">
            <text:p>0,00</text:p>
          </table:table-cell>
          <table:table-cell office:value-type="float" office:value="1142365.73" table:style-name="ce6">
            <text:p>1.142.365,73</text:p>
          </table:table-cell>
          <table:table-cell office:value-type="float" office:value="625900" table:style-name="ce6">
            <text:p>625.900,00</text:p>
          </table:table-cell>
          <table:table-cell office:value-type="float" office:value="0" table:style-name="ce6">
            <text:p>0,00</text:p>
          </table:table-cell>
          <table:table-cell office:value-type="float" office:value="949209.74" table:style-name="ce6">
            <text:p>949.209,74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2970" table:style-name="ce6">
            <text:p>2.970,00</text:p>
          </table:table-cell>
          <table:table-cell office:value-type="float" office:value="377799.39" table:style-name="ce6">
            <text:p>377.799,39</text:p>
          </table:table-cell>
          <table:table-cell office:value-type="float" office:value="0" table:style-name="ce6">
            <text:p>0,00</text:p>
          </table:table-cell>
          <table:table-cell office:value-type="float" office:value="498089.72" table:style-name="ce6">
            <text:p>498.089,72</text:p>
          </table:table-cell>
          <table:table-cell office:value-type="float" office:value="4393224.1500000004" table:style-name="ce6">
            <text:p>4.393.224,15</text:p>
          </table:table-cell>
          <table:table-cell office:value-type="float" office:value="0" table:style-name="ce6">
            <text:p>0,00</text:p>
          </table:table-cell>
          <table:table-cell office:value-type="float" office:value="5299346.49" table:style-name="ce6">
            <text:p>5.299.346,49</text:p>
          </table:table-cell>
          <table:table-cell office:value-type="float" office:value="3259582.08" table:style-name="ce6">
            <text:p>3.259.582,08</text:p>
          </table:table-cell>
          <table:table-cell office:value-type="float" office:value="0" table:style-name="ce6">
            <text:p>0,00</text:p>
          </table:table-cell>
          <table:table-cell office:value-type="float" office:value="4255296.26" table:style-name="ce6">
            <text:p>4.255.296,26</text:p>
          </table:table-cell>
          <table:table-cell office:value-type="float" office:value="19235" table:style-name="ce6">
            <text:p>19.235,00</text:p>
          </table:table-cell>
          <table:table-cell office:value-type="float" office:value="0" table:style-name="ce6">
            <text:p>0,00</text:p>
          </table:table-cell>
          <table:table-cell office:value-type="float" office:value="24944.91" table:style-name="ce6">
            <text:p>24.944,91</text:p>
          </table:table-cell>
          <table:table-cell office:value-type="float" office:value="3491610.62" table:style-name="ce6">
            <text:p>3.491.610,62</text:p>
          </table:table-cell>
          <table:table-cell office:value-type="float" office:value="0" table:style-name="ce6">
            <text:p>0,00</text:p>
          </table:table-cell>
          <table:table-cell office:value-type="float" office:value="4357390.55" table:style-name="ce6">
            <text:p>4.357.390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2196.04999999999" table:style-name="ce6">
            <text:p>152.196,05</text:p>
          </table:table-cell>
          <table:table-cell office:value-type="float" office:value="0" table:style-name="ce6">
            <text:p>0,00</text:p>
          </table:table-cell>
          <table:table-cell office:value-type="float" office:value="307349.95" table:style-name="ce6">
            <text:p>307.349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340" table:style-name="ce6">
            <text:p>750.340,00</text:p>
          </table:table-cell>
          <table:table-cell office:value-type="float" office:value="0" table:style-name="ce6">
            <text:p>0,00</text:p>
          </table:table-cell>
          <table:table-cell office:value-type="float" office:value="815340" table:style-name="ce6">
            <text:p>815.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6962.03" table:style-name="ce6">
            <text:p>566.962,03</text:p>
          </table:table-cell>
          <table:table-cell office:value-type="float" office:value="0" table:style-name="ce6">
            <text:p>0,00</text:p>
          </table:table-cell>
          <table:table-cell office:value-type="float" office:value="186962.03" table:style-name="ce6">
            <text:p>186.962,03</text:p>
          </table:table-cell>
          <table:table-cell office:value-type="float" office:value="1360510.77" table:style-name="ce6">
            <text:p>1.360.510,77</text:p>
          </table:table-cell>
          <table:table-cell office:value-type="float" office:value="0" table:style-name="ce6">
            <text:p>0,00</text:p>
          </table:table-cell>
          <table:table-cell office:value-type="float" office:value="1360511.28" table:style-name="ce6">
            <text:p>1.360.511,28</text:p>
          </table:table-cell>
          <table:table-cell office:value-type="float" office:value="4949828.0599999996" table:style-name="ce6">
            <text:p>4.949.828,06</text:p>
          </table:table-cell>
          <table:table-cell office:value-type="float" office:value="0" table:style-name="ce6">
            <text:p>0,00</text:p>
          </table:table-cell>
          <table:table-cell office:value-type="float" office:value="4949828.0599999996" table:style-name="ce6">
            <text:p>4.949.828,06</text:p>
          </table:table-cell>
          <table:table-cell office:value-type="float" office:value="5329493.71" table:style-name="ce6">
            <text:p>5.329.493,71</text:p>
          </table:table-cell>
          <table:table-cell office:value-type="float" office:value="0" table:style-name="ce6">
            <text:p>0,00</text:p>
          </table:table-cell>
          <table:table-cell office:value-type="float" office:value="6562095.1399999997" table:style-name="ce6">
            <text:p>6.562.095,14</text:p>
          </table:table-cell>
          <table:table-cell office:value-type="float" office:value="0" table:style-name="ce6">
            <text:p>0,00</text:p>
          </table:table-cell>
          <table:table-cell office:value-type="float" office:value="33446368.5" table:style-name="ce6">
            <text:p>33.446.368,50</text:p>
          </table:table-cell>
          <table:table-cell office:value-type="float" office:value="0" table:style-name="ce6">
            <text:p>0,00</text:p>
          </table:table-cell>
          <table:table-cell office:value-type="float" office:value="40196391.539999999" table:style-name="ce6">
            <text:p>40.196.391,54</text:p>
          </table:table-cell>
          <table:table-cell table:number-columns-repeated="16309" table:style-name="ce2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Maurizio Mozzato</meta:initial-creator>
    <dc:creator>Nicoletta Ferrari</dc:creator>
    <meta:creation-date>2018-03-06T13:57:39Z</meta:creation-date>
    <dc:date>2018-03-08T12:22:54Z</dc:date>
  </office:meta>
</office:document-meta>
</file>